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5cm" fo:margin-left="-0.751cm" fo:margin-top="0cm" fo:margin-bottom="0cm" table:align="left" style:writing-mode="lr-tb"/>
    </style:style>
    <style:style style:name="Таблица1.A" style:family="table-column">
      <style:table-column-properties style:column-width="1.132cm"/>
    </style:style>
    <style:style style:name="Таблица1.B" style:family="table-column">
      <style:table-column-properties style:column-width="4.62cm"/>
    </style:style>
    <style:style style:name="Таблица1.C" style:family="table-column">
      <style:table-column-properties style:column-width="11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485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62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6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655" style:family="table-row">
      <style:table-row-properties style:min-row-height="1.475cm" fo:keep-together="auto"/>
    </style:style>
    <style:style style:name="Таблица1.656" style:family="table-row">
      <style:table-row-properties style:min-row-height="1.566cm" fo:keep-together="auto"/>
    </style:style>
    <style:style style:name="P1" style:family="paragraph" style:parent-style-name="List_20_Paragraph">
      <style:paragraph-properties fo:margin-left="0.18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List_20_Paragraph">
      <style:paragraph-properties fo:margin-left="0.18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3" style:family="paragraph" style:parent-style-name="List_20_Paragraph">
      <style:paragraph-properties fo:margin-top="0cm" fo:margin-bottom="0cm" loext:contextual-spacing="true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able_20_Paragraph">
      <style:paragraph-properties fo:margin-left="0.18cm" fo:margin-right="0cm" fo:margin-top="0cm" fo:margin-bottom="0cm" loext:contextual-spacing="false" fo:line-height="100%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style:use-window-font-color="true" style:font-name="Calibri" fo:font-size="10pt" style:text-underline-style="none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style:use-window-font-color="true" style:font-name="Calibri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11" style:family="text">
      <style:text-properties style:use-window-font-color="true"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T12" style:family="text">
      <style:text-properties fo:color="#ff0000" style:font-name="Times New Roman"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Сообщение о возможном установлении публичного сервиту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4">1</text:span></text:p>
          </table:table-cell>
          <table:table-cell table:style-name="Таблица1.A1" table:number-columns-spanned="2" office:value-type="string">
            <text:p text:style-name="P4"><text:span text:style-name="T3">Министерство энергетики Российской Федерации</text:span></text:p>
            <text:p text:style-name="P4"><text:span text:style-name="T5">(уполномоченный орган, которым рассматривается ходатайство об установлении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2</text:span></text:p>
          </table:table-cell>
          <table:table-cell table:style-name="Таблица1.A1" table:number-columns-spanned="2" office:value-type="string">
            <text:p text:style-name="P4"><text:span text:style-name="T3">Эксплуатация объекта электросетевого хозяйства федерального значения «КВЛ 220 кВ Районная (новая) - Заря»</text:span></text:p>
          </table:table-cell>
          <table:covered-table-cell/>
        </table:table-row>
        <table:table-row table:style-name="Таблица1.3">
          <table:table-cell table:style-name="Таблица1.A3" table:number-rows-spanned="250" office:value-type="string">
            <text:p text:style-name="P4"><text:span text:style-name="T4">3</text:span></text:p>
          </table:table-cell>
          <table:table-cell table:style-name="Таблица1.A3" office:value-type="string">
            <text:p text:style-name="P4"><text:span text:style-name="T8">Кадастровый номер</text:span></text:p>
          </table:table-cell>
          <table:table-cell table:style-name="Таблица1.A3" office:value-type="string">
            <text:p text:style-name="P4"><text:span text:style-name="T8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36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г.о. город Владимир, г Владимир, ул Опольевская, з/у 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00000:145</text:span></text:p>
          </table:table-cell>
          <table:table-cell table:style-name="Таблица1.A3" office:value-type="string">
            <text:p text:style-name="P4"><text:span text:style-name="T3">обл. Владимирская, МО город Владимир (городской округ)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14 (входит в состав ЕЗП 33:22:000000:21)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17 (входит в состав ЕЗП 33:22:000000:21)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00000:149</text:span></text:p>
          </table:table-cell>
          <table:table-cell table:style-name="Таблица1.A3" office:value-type="string">
            <text:p text:style-name="P4"><text:span text:style-name="T3">Владимирская область, МО город Владимир (городской округ), г Владимир, северная часть кадастрового квартала 33:22:0000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18 (входит в состав ЕЗП 33:22:000000:21)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13 (входит в состав ЕЗП 33:22:000000:21)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234</text:span></text:p>
          </table:table-cell>
          <table:table-cell table:style-name="Таблица1.A3" office:value-type="string">
            <text:p text:style-name="P4"><text:span text:style-name="T3">Владимирская область, МО г Владимир (городской округ), г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231</text:span></text:p>
          </table:table-cell>
          <table:table-cell table:style-name="Таблица1.A3" office:value-type="string">
            <text:p text:style-name="P4"><text:span text:style-name="T3">Владимирская область, МО г Владимир (городской округ), г Владимир, ул Опольевская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19 (входит в состав ЕЗП 33:22:000000:21)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:12 (входит в состав ЕЗП 33:22:000000:21)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4:228</text:span></text:p>
          </table:table-cell>
          <table:table-cell table:style-name="Таблица1.A3" office:value-type="string">
            <text:p text:style-name="P4"><text:span text:style-name="T3">Владимирская обл, МО город Владимир (городской округ), г Владимир, садовое товарищество Ритм, уч</text:span></text:p>
            <text:p text:style-name="P4"><text:soft-page-break/><text:span text:style-name="T3">16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4:169</text:span></text:p>
          </table:table-cell>
          <table:table-cell table:style-name="Таблица1.A3" office:value-type="string">
            <text:p text:style-name="P4"><text:span text:style-name="T3">Владимирская обл, г Владимир, сад Ритм, участок 15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4:229</text:span></text:p>
          </table:table-cell>
          <table:table-cell table:style-name="Таблица1.A3" office:value-type="string">
            <text:p text:style-name="P4"><text:span text:style-name="T3">Владимирская область, МО город Владимир (городской округ), г Владимир, снт Ритм, участок 15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4:141</text:span></text:p>
          </table:table-cell>
          <table:table-cell table:style-name="Таблица1.A3" office:value-type="string">
            <text:p text:style-name="P4"><text:span text:style-name="T3">обл. Владимирская, МО г Владимир (городской округ), г Владимир, сад Ритм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02:4</text:span></text:p>
          </table:table-cell>
          <table:table-cell table:style-name="Таблица1.A3" office:value-type="string">
            <text:p text:style-name="P4"><text:span text:style-name="T3">Владимирская обл, МО город Владимир (городской округ), г Владимир, в районе сада Ритм, участок</text:span></text:p>
            <text:p text:style-name="P4"><text:span text:style-name="T3">расположен в северо-западной части кадастрового квартала 33:22:03300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4:265</text:span></text:p>
          </table:table-cell>
          <table:table-cell table:style-name="Таблица1.A3" office:value-type="string">
            <text:p text:style-name="P4"><text:span text:style-name="T3">Владимирская область, МО г Владимир (городской округ), г Владимир, сад Ритм, уч 15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00000:5616</text:span></text:p>
          </table:table-cell>
          <table:table-cell table:style-name="Таблица1.A3" office:value-type="string">
            <text:p text:style-name="P4"><text:span text:style-name="T3">Владимирская область, МО г Владимир (городской округ), г Владимир, район Лунёво-Сельц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00000:6739</text:span></text:p>
          </table:table-cell>
          <table:table-cell table:style-name="Таблица1.A3" office:value-type="string">
            <text:p text:style-name="P4"><text:span text:style-name="T3">Владимирская обл., МО город Владимир (городской округ), г. Владимир, мкр. Лунево-Сельц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24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23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196 (входит в состав ЕЗП 33:05:000000:378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Центральная усадьба ООО "Прометей" (АО Сновицы).Участок находится примерно в 500 м, понаправлению на юго-восток от ориентира. Почтовый адрес ориентира: обл. Владимирская, р-нСуздальский, МО Новоалександровское (сельское поселение), с. Сновицы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25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22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21 (входит в состав </text:span><text:soft-page-break/><text:span text:style-name="T3">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59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9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20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959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3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21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45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Новоалександровское (сельское поселение), п.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261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97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836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033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994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</text:span><text:soft-page-break/><text:span text:style-name="T3">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834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7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283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м.р-н Суздальский, с.п. Новоалександровское, п Содышка,</text:span></text:p>
            <text:p text:style-name="P4"><text:span text:style-name="T3">тер. Прибольничная, ряд 9-ый, з/у 8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892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862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849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47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Новоалександровское (с/п), п.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914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847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007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487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Новоалександровское (сельское поселение), п Содышка,</text:span></text:p>
            <text:p text:style-name="P4"><text:span text:style-name="T3">ориентир ВОГУЗ ОПБ №4, ул Прибольничная, д 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88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79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,</text:span></text:p>
            <text:p text:style-name="P4"><text:span text:style-name="T3">ориентир ВОГУЗ ОПБ №4 ул Прибольничная д 2, участок находится за пределами участка ряд 12, уч 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890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</text:span><text:soft-page-break/><text:span text:style-name="T3">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224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п Содыш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1101:16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831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жмлой дом.Участок находится примерно в 390 м, по направлению на северо-запад от ориентира. Почтовый</text:span></text:p>
            <text:p text:style-name="P4"><text:span text:style-name="T3">адрес ориентира: Владимирская обл, р-н Суздальский, МО Новоалександровское с/п, д Красное Сущево, ул</text:span></text:p>
            <text:p text:style-name="P4"><text:span text:style-name="T3">Дачная, д 21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20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832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жилой дом.Участок находится примерно в 290 м, по направлению на север от ориентира. Почтовый адрес</text:span></text:p>
            <text:p text:style-name="P4"><text:span text:style-name="T3">ориентира: Владимирская обл, р-н Суздальский, МО Новоалександровское с/п, д Красное Сущево, ул</text:span></text:p>
            <text:p text:style-name="P4"><text:span text:style-name="T3">Дачная, д 21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811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жилой дом.Участок находится примерно в 500 м, по направлению на северо-запад от ориентира. Почтовый</text:span></text:p>
            <text:p text:style-name="P4"><text:span text:style-name="T3">адрес ориентира: Владимирская обл, район Суздальский, МО Новоалександровское с/п, д Красное Сущево,</text:span></text:p>
            <text:p text:style-name="P4"><text:span text:style-name="T3">ул Дачная, д 21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19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1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197 (входит в состав ЕЗП 33:05:000000:378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ООО "Прометей" (АО Сновицы).Участок находится примерно в 500 м, по</text:span></text:p>
            <text:p text:style-name="P4"><text:span text:style-name="T3">направлению на юго-восток от ориентира. Почтовый адрес ориентира: обл. Владимирская, р-н</text:span></text:p>
            <text:p text:style-name="P4"><text:span text:style-name="T3">Суздальский, МО Новоалександровское (сельское поселение), с. Сновицы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684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 Почтовый</text:span></text:p>
            <text:p text:style-name="P4"><text:span text:style-name="T3">адрес ориентира: обл. Владимирская, р-н Суздальский, МО Новоалександровское с/п, д. Красное Сущево,</text:span></text:p>
            <text:p text:style-name="P4"><text:span text:style-name="T3">участок расположен примерно в 40 метрах на запад от дома № 6 по ул. Луговая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1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1024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д Красное</text:span></text:p>
            <text:p text:style-name="P4"><text:span text:style-name="T3">Сущево, ул Луговая, д 4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5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1:2133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д Красное</text:span></text:p>
            <text:p text:style-name="P4"><text:span text:style-name="T3">Сущево, ул Старая Аллея, дом 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140</text:span></text:p>
          </table:table-cell>
          <table:table-cell table:style-name="Таблица1.A3" office:value-type="string">
            <text:p text:style-name="P4"><text:span text:style-name="T3">обл Владимирская, р-н Суздальский, МО Новоалександровское (сельское поселение), д Красное Сущево,</text:span></text:p>
            <text:p text:style-name="P4"><text:span text:style-name="T3">ул Старая аллея, д 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95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Новоалександровское с/п, д. Красное Сущево, ул. Дачная, дом 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14 </text:span><text:soft-page-break/><text:span text:style-name="T3">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</text:span><text:soft-page-break/><text:span text:style-name="T3">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172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д Красное</text:span></text:p>
            <text:p text:style-name="P4"><text:span text:style-name="T3">Сущево, ул Дачная, дом 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658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р-н Суздальский, МО Новоалександровское (сельское</text:span></text:p>
            <text:p text:style-name="P4"><text:span text:style-name="T3">поселениея), д Красное Сущево, ул Дачная, д 1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00000:1612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р-н Суздальский, МО Новоалександровское (сельское</text:span></text:p>
            <text:p text:style-name="P4"><text:span text:style-name="T3">поселение), д Красное Сущево, ул Дачная, д 1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90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Новоалександровское (сельское поселение), д Красное Сущево,</text:span></text:p>
            <text:p text:style-name="P4"><text:span text:style-name="T3">ул Дачная, д 1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91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д Красное</text:span></text:p>
            <text:p text:style-name="P4"><text:span text:style-name="T3">Сущево, ул Дачная, д 1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42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д. Красное Сущево, ул. Дачная, дом 1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892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район , МО Новоалександровское сельское</text:span></text:p>
            <text:p text:style-name="P4"><text:span text:style-name="T3">поселение, д. Красное Суще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78</text:span></text:p>
          </table:table-cell>
          <table:table-cell table:style-name="Таблица1.A3" office:value-type="string">
            <text:p text:style-name="P4"><text:span text:style-name="T3">Владимирская обл., р-н Суздальский, МО Новоалександровское с/п, д .Красное Сущево, ул. Дачная, д. 2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99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д. Красное Сущево, ул. Дачная, дом 8, МО Новоалександ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117</text:span></text:p>
          </table:table-cell>
          <table:table-cell table:style-name="Таблица1.A3" office:value-type="string">
            <text:p text:style-name="P4"><text:span text:style-name="T3">Владимирская обл., р-н Суздальский, МО Новоалександровское (сельское поселение), д. Красное Сущево,</text:span></text:p>
            <text:p text:style-name="P4"><text:span text:style-name="T3">ул. Дачная, уч. №1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96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Новоалександровское (сельское поселение), д. Красное Сущево,</text:span></text:p>
            <text:p text:style-name="P4"><text:span text:style-name="T3">ул. Дачная, дом 1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173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д Красное</text:span></text:p>
            <text:p text:style-name="P4"><text:span text:style-name="T3">Сущево, ул Дачная, дом 1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1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Новоалександровское с/п, д. Красное Сущево, ул. Дачная, дом 16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77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жилой дом.Участок находится примерно в 73 м, по направлению на северо-восток от ориентира. Почтовый</text:span></text:p>
            <text:p text:style-name="P4"><text:span text:style-name="T3">адрес ориентира: Владимирская обл, р-н Суздальский, МО Новоалександровское с/п, д. Красное Сущево,</text:span></text:p>
            <text:p text:style-name="P4"><text:span text:style-name="T3">ул. Садовая, дом 9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44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569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д Красное</text:span></text:p>
            <text:p text:style-name="P4"><text:span text:style-name="T3">Сущево, ул Дачная, д 18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45</text:span></text:p>
          </table:table-cell>
          <table:table-cell table:style-name="Таблица1.A3" office:value-type="string">
            <text:p text:style-name="P4"><text:span text:style-name="T3">Владимирская обл., р-н Суздальский, МО Новоалександровское (сельское поселение), д Красное Сущево,</text:span></text:p>
            <text:p text:style-name="P4"><text:span text:style-name="T3">ул Дачная, дом 18-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71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Новоалександровское (сельское поселение), д. Красное Сущево,</text:span></text:p>
            <text:p text:style-name="P4"><text:span text:style-name="T3">ул. Дачная, участок № 2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43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д. Красное Сущево, ул. Дачная, дом 2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46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д. Красное Сущево, ул. Дачная, дом 2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135</text:span></text:p>
          </table:table-cell>
          <table:table-cell table:style-name="Таблица1.A3" office:value-type="string">
            <text:p text:style-name="P4"><text:span text:style-name="T3">обл Владимирская, р-н Суздальский, МО Новоалександровское (сельское поселение), д Красное Сущево,</text:span></text:p>
            <text:p text:style-name="P4"><text:span text:style-name="T3">ул Садовая, дом 1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124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д. Красное Сущево, ул. Садовая, участок №19, МО</text:span></text:p>
            <text:p text:style-name="P4"><text:span text:style-name="T3">Новоалександ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59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Новоалександровское (сельское поселение), д Красное</text:span></text:p>
            <text:p text:style-name="P4"><text:span text:style-name="T3">Сущево, ул Угловая, уч 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:33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</text:span><text:soft-page-break/><text:span text:style-name="T3">Новоалександровское (сельское поселение), д Красное</text:span></text:p>
            <text:p text:style-name="P4"><text:span text:style-name="T3">Сущево, ул Угловая, участок №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8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2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318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400 м, по направлению на юго-запад от ориентира.</text:span></text:p>
            <text:p text:style-name="P4"><text:span text:style-name="T3">Почтовый адрес ориентира: обл. Владимирская, р-н Суздальский, с. Суходол, МО Павловское с/п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89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4:5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жилой дом». Участок находится примерно в 230 м, по направлению на восток от ориентира. Почтовый</text:span></text:p>
            <text:p text:style-name="P4"><text:span text:style-name="T3">адрес ориентира: Владимирская обл, р-н Суздальский, МО Новоалександровское (сельское поселение), д</text:span></text:p>
            <text:p text:style-name="P4"><text:span text:style-name="T3">Сущево, ул Сущевская, д 4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4:3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4:1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4:2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139</text:span></text:p>
          </table:table-cell>
          <table:table-cell table:style-name="Таблица1.A3" office:value-type="string">
            <text:p text:style-name="P4"><text:span text:style-name="T3">обл. Владимирская, МО город Владимир (городской округ), г. Владимир, Сад Родники, уч 9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137</text:span></text:p>
          </table:table-cell>
          <table:table-cell table:style-name="Таблица1.A3" office:value-type="string">
            <text:p text:style-name="P4"><text:span text:style-name="T3">Владимирская область, МО г Владимир (городской округ), г Владимир, Сад Родники, Участок 9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186</text:span></text:p>
          </table:table-cell>
          <table:table-cell table:style-name="Таблица1.A3" office:value-type="string">
            <text:p text:style-name="P4"><text:span text:style-name="T3">Владимирская область, МО город Владимир (городской округ), г Владимир, Сад Родники, уч 9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54</text:span></text:p>
          </table:table-cell>
          <table:table-cell table:style-name="Таблица1.A3" office:value-type="string">
            <text:p text:style-name="P4"><text:span text:style-name="T3">Владимирская область, МО г Владимир (городской округ), г Владимир, Сад Родники, уч 10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191</text:span></text:p>
          </table:table-cell>
          <table:table-cell table:style-name="Таблица1.A3" office:value-type="string">
            <text:p text:style-name="P4"><text:span text:style-name="T3">Владимирская область, МО г Владимир (городской округ), г Владимир, Сад Родники, уч 10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53</text:span></text:p>
          </table:table-cell>
          <table:table-cell table:style-name="Таблица1.A3" office:value-type="string">
            <text:p text:style-name="P4"><text:span text:style-name="T3">обл. Владимирская, МО город Владимир (городской округ), г Владимир, Сад Родники, участок 8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31</text:span></text:p>
          </table:table-cell>
          <table:table-cell table:style-name="Таблица1.A3" office:value-type="string">
            <text:p text:style-name="P4"><text:span text:style-name="T3">обл. Владимирская, г. Владимир, Сад Родники,, Участок 88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319 (входит в состав ЕЗП 33:22:000000:21)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6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51</text:span></text:p>
          </table:table-cell>
          <table:table-cell table:style-name="Таблица1.A3" office:value-type="string">
            <text:p text:style-name="P4"><text:span text:style-name="T3">Владимирская область, МО г Владимир (городской округ), г Владимир, Сад Родники, Участок 86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317 (входит в состав ЕЗП 33:22:000000:20)</text:span></text:p>
          </table:table-cell>
          <table:table-cell table:style-name="Таблица1.A3" office:value-type="string">
            <text:p text:style-name="P4"><text:span text:style-name="T3">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3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323</text:span></text:p>
          </table:table-cell>
          <table:table-cell table:style-name="Таблица1.A3" office:value-type="string">
            <text:p text:style-name="P4"><text:span text:style-name="T3">Владимирская обл, г Владимир, сад Родники, уч 6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8</text:span></text:p>
          </table:table-cell>
          <table:table-cell table:style-name="Таблица1.A3" office:value-type="string">
            <text:p text:style-name="P4"><text:span text:style-name="T3">обл. Владимирская, г. Владимир, Сад Родники,, Участок 66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318 (входит в состав ЕЗП 33:22:000000:21)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г.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5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00000:129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Павловское (сельское поселение), территориальный отдел</text:span></text:p>
            <text:p text:style-name="P4"><text:span text:style-name="T3">департамента лесного хозяйства администрации Владимирской области "Суздальское лесничество",</text:span></text:p>
            <text:p text:style-name="P4"><text:soft-page-break/><text:span text:style-name="T3">участковое лесничество "Нерлинское", СПК племзавод "17 МЮД" лесные квартала №1-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947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Павловское (сельское поселение), участокнаходится примерно в 50 м по направлению на юг от населенного пункта с Суходол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4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1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3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2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0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1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20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9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9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97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район, МО Павловское(сельское поселение), с Суходол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143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Павловское (сельское поселение), участок находится примерно в</text:span></text:p>
            <text:p text:style-name="P4"><text:span text:style-name="T3">70 м по направлению на восток от с. Суходол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8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977</text:span></text:p>
          </table:table-cell>
          <table:table-cell table:style-name="Таблица1.A3" office:value-type="string">
            <text:p text:style-name="P4"><text:span text:style-name="T3">Владимирская обл, Суздальский р-он, МО Павловское (сельское поселение), вблизи п Садовый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539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участка.Ориентир населенный пункт.Участок находится примерно в 540 м, по направлениюна юго-восток от ориентира. Почтовый адрес ориентира: обл. Владимирская, р-нСуздальский, с. Суходол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7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7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6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5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6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:14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897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Боголюбовское (сельское поселение), примерно в 300 м по</text:span></text:p>
            <text:p text:style-name="P4"><text:span text:style-name="T3">направлению на юг от с Суром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4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5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3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4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2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067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населенный пункт. Участок находится примерно в 300 м от ориентира по направлению на юг. Почтовый</text:span></text:p>
            <text:p text:style-name="P4"><text:span text:style-name="T3">адрес ориентира: Владимирская обл., р-н Суздальский, МО Боголюбовское (сельское поселение),</text:span></text:p>
            <text:p text:style-name="P4"><text:span text:style-name="T3">с.Суром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1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3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066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населенный пункт. Участок находится примерно в </text:span><text:soft-page-break/><text:span text:style-name="T3">300 м от ориентира по направлению на юг. Почтовый</text:span></text:p>
            <text:p text:style-name="P4"><text:span text:style-name="T3">адрес ориентира: Владимирская обл., р-н Суздальский, МО Боголюбовское (сельское поселение),</text:span></text:p>
            <text:p text:style-name="P4"><text:span text:style-name="T3">с.Суром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0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778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район, МО Боголюбовское (сельское</text:span></text:p>
            <text:p text:style-name="P4"><text:span text:style-name="T3">поселение), около с. Суромна и с. Ославское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9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106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в 300 м южнее с</text:span></text:p>
            <text:p text:style-name="P4"><text:span text:style-name="T3">Суром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77 (входит в состав ЕЗП 33:05:114101:97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участка.Ориентир центральная усадьба СПК " Новосельское".Участок находится примернов 1700 м, по направлению на юго-запад от ориентира. Почтовый адрес ориентира:Владимирская область, р-н Суздальский, МО Боголюбовское (сельское поселение), с Новое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2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7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1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6 </text:span><text:soft-page-break/><text:span text:style-name="T3">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883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в 20 м по направлению</text:span></text:p>
            <text:p text:style-name="P4"><text:span text:style-name="T3">на юго-восток от с Суром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803</text:span></text:p>
          </table:table-cell>
          <table:table-cell table:style-name="Таблица1.A3" office:value-type="string">
            <text:p text:style-name="P4"><text:span text:style-name="T3">Владимирская обл., Суздальский р-н, МО Боголюбовское (сельское поселение), п.Боголюб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0401:1796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с Суром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0401:1800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с Суром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0401:7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0401:20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6407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район Суздальский, сельское поселение Боголюбовское,</text:span></text:p>
            <text:p text:style-name="P4"><text:span text:style-name="T3">поселок Боголюб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6555</text:span></text:p>
          </table:table-cell>
          <table:table-cell table:style-name="Таблица1.A3" office:value-type="string">
            <text:p text:style-name="P4"><text:span text:style-name="T3">Владимирская область, Суздальский район, МО Боголюбовское (сельское поселение), п Боголюб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6556</text:span></text:p>
          </table:table-cell>
          <table:table-cell table:style-name="Таблица1.A3" office:value-type="string">
            <text:p text:style-name="P4"><text:span text:style-name="T3">Владимирская область, Суздальский район, МО Боголюбовское (сельское поселение), п Боголюб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18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4957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pan text:style-name="T3">Промышленная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495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pan text:style-name="T3">Промышленная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20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1973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с/мо. </text:span><text:soft-page-break/><text:span text:style-name="T3">Боголюбовское с/п, п. Боголюбово, ул. Огурцова, дом 71-а, на</text:span></text:p>
            <text:p text:style-name="P4"><text:span text:style-name="T3">земельном участке расположена очистная водопроводная станция второго подъема (д.71-а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673</text:span></text:p>
          </table:table-cell>
          <table:table-cell table:style-name="Таблица1.A3" office:value-type="string">
            <text:p text:style-name="P4"><text:span text:style-name="T3">Владимирская обл, Суздальский р-н, МО Боголюбовское (сельское поселение), п Боголюбово, кадастровый</text:span></text:p>
            <text:p text:style-name="P4"><text:span text:style-name="T3">квартал 33:05:010102, ориентир - в 25 м на юго-запад от дома 182 Б по ул Лени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17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5953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район, МО Боголюбовское (сельское</text:span></text:p>
            <text:p text:style-name="P4"><text:span text:style-name="T3">поселение), п. Боголюбово, ул. Лени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19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1818 (входит в состав ЕЗП 33:05:000000:312)</text:span></text:p>
          </table:table-cell>
          <table:table-cell table:style-name="Таблица1.A3" office:value-type="string">
            <text:p text:style-name="P4"><text:span text:style-name="T3">Владимирская область, Суздальский р-н, МО Боголюбовское (сельское поселение), п Боголюбово,</text:span></text:p>
            <text:p text:style-name="P4"><text:span text:style-name="T3">автомобильная дорога М - 7 "Волга" Москва-Владимир-Нижний Новгород-Казань-Уфа, подъезд к г</text:span></text:p>
            <text:p text:style-name="P4"><text:span text:style-name="T3">Владимир, км 25+135 - км 27+79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2204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 Почтовый</text:span></text:p>
            <text:p text:style-name="P4"><text:span text:style-name="T3">адрес ориентира: обл. Владимирская, р-н Суздальский, МО Боголюбовское с/п, п. Боголюбово, ул. Ленина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266 (входит в состав ЕЗП 33:05:000000:312)</text:span></text:p>
          </table:table-cell>
          <table:table-cell table:style-name="Таблица1.A3" office:value-type="string">
            <text:p text:style-name="P4"><text:span text:style-name="T3">Владимирская область, Суздальский р-н, МО Боголюбовское (сельское поселение), п Боголюбово,</text:span></text:p>
            <text:p text:style-name="P4"><text:span text:style-name="T3">автомобильная дорога М - 7 "Волга" Москва-Владимир-Нижний Новгород-Казань-Уфа, подъезд к г</text:span></text:p>
            <text:p text:style-name="P4"><text:span text:style-name="T3">Владимир, км 25+135 - км 27+79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00000:146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северо-</text:span></text:p>
            <text:p text:style-name="P4"><text:span text:style-name="T3">западнее земельного участка с К№ 33:05:010102:159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75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Боголюбово, ул Ленина, д 165-А, уч 16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144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pan text:style-name="T3">Ленина, д 16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263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Боголюбовское с/п, п. Боголюбово, ул. Ленина, дом 16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1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262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Боголюбовское с/п, п. Боголюбово, ул. Ленина, дом 16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729</text:span></text:p>
          </table:table-cell>
          <table:table-cell table:style-name="Таблица1.A3" office:value-type="string">
            <text:p text:style-name="P4"><text:span text:style-name="T3">Владимирская область, Суздальский район, МО Боголюбовское (сельское поселение), п. Боголюбово, ул.</text:span></text:p>
            <text:p text:style-name="P4"><text:span text:style-name="T3">Ленина, д.16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640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pan text:style-name="T3">Ленина, д 15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142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pan text:style-name="T3">Ленина, д 15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1:393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pan text:style-name="T3">Ленина, уч 12-ж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582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pan text:style-name="T3">Южная, уч 12-Е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577</text:span></text:p>
          </table:table-cell>
          <table:table-cell table:style-name="Таблица1.A3" office:value-type="string">
            <text:p text:style-name="P4"><text:span text:style-name="T3">Владимирская обл, район Суздальский, МО Боголюбовское с/п, п Боголюбово, ул Ленина, д 15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698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Боголюбовское (сельское поселение), п. Боголюбово, ул. Лени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775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м.р-н Суздальский, с.п. Боголюбовское, п Боголюбово, ул</text:span></text:p>
            <text:p text:style-name="P4"><text:span text:style-name="T3">Ленина, з/у 155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73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oft-page-break/><text:span text:style-name="T3">Ленина, д 15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:44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п. Боголюбово, ул. Южная, дом 3-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285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Боголюбовское (сельское поселение), СНТ "им.20-летия</text:span></text:p>
            <text:p text:style-name="P4"><text:span text:style-name="T3">Победы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133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р-н Суздальский, СНТ "им.20-летия Победы", дом 13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201:104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Боголюбовское (сельское поселение), СНТ "Южный-2", дом 11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201:58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Боголюбовское с/п, снт "Южный-2", уч-к 116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:3715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п Боголюбово, ул</text:span></text:p>
            <text:p text:style-name="P4"><text:span text:style-name="T3">Ленина, уч 17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92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СНТ "им.20-летия Победы", уч-к 9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88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р-н Суздальский, МО Боголюбовское (сельское поселение),</text:span></text:p>
            <text:p text:style-name="P4"><text:span text:style-name="T3">СНТ "им.20-летия Победы", дом 9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1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89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СНТ "им.20-летия Победы", уч-к 8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132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СНТ "им 20-летия</text:span></text:p>
            <text:p text:style-name="P4"><text:span text:style-name="T3">Победы", уч 13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288 (входит в состав ЕЗП 33:05:012501:289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 Ориентир</text:span></text:p>
            <text:p text:style-name="P4"><text:span text:style-name="T3">«Распределительный электросетевой комплекс». Почтовый адрес ориентира: обл. Владимирская, р-н</text:span></text:p>
            <text:p text:style-name="P4"><text:span text:style-name="T3">Суздальский, МО Боголюбовское (сельское поселение), РЭСК ПС Боголюбово ВЛ-61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167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Боголюбовское (сельское поселение), СНТ "им.20-летия</text:span></text:p>
            <text:p text:style-name="P4"><text:span text:style-name="T3">Победы", дом 16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266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47</text:span></text:p>
          </table:table-cell>
          <table:table-cell table:style-name="Таблица1.A3" office:value-type="string">
            <text:p text:style-name="P4"><text:span text:style-name="T3">Владимирская область, Суздальский район, МО Боголюбовское (сельское поселение), снт им.20-летия</text:span></text:p>
            <text:p text:style-name="P4"><text:span text:style-name="T3">Победы, участок № 4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194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снт 20-летия Победы,</text:span></text:p>
            <text:p text:style-name="P4"><text:span text:style-name="T3">уч 198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290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Боголюбовское с/п, снт "им. 20-летия Победы", уч-к 48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64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снт "им 20-летия</text:span></text:p>
            <text:p text:style-name="P4"><text:span text:style-name="T3">Победы", уч 6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37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СНТ "им.20-летия Победы", дом 4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49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Боголюбовское (сельское поселение), СНТ "им.20-летия</text:span></text:p>
            <text:p text:style-name="P4"><text:span text:style-name="T3">Победы", участок 5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67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МО Боголюбовское (сельское поселение), СНТ "им.20-летия</text:span></text:p>
            <text:p text:style-name="P4"><text:span text:style-name="T3">Победы", дом 6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6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СНТ "им 20-летия</text:span></text:p>
            <text:p text:style-name="P4"><text:span text:style-name="T3">Победы", дом 68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69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Боголюбовское (сельское поселение), СНТ "им.20-летия</text:span></text:p>
            <text:p text:style-name="P4"><text:span text:style-name="T3">Победы", уч-к 6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83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СНТ "им 20-летия</text:span></text:p>
            <text:p text:style-name="P4"><text:span text:style-name="T3">Победы", участок 8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:267 (входит в состав ЕЗП 33:05:000000:10)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39 (входит в состав ЕЗП 33:05:000000:10)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10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38 (входит в состав ЕЗП 33:05:000000:2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87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250 м, по направлению на юг от ориентира. Почтовый</text:span></text:p>
            <text:p text:style-name="P4"><text:span text:style-name="T3">адрес ориентира: обл. Владимирская, р-н Суздальский, п. Боголюбово, МО Боголюбовское с/п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9 (входит в состав ЕЗП 33:05:000000:1)</text:span></text:p>
          </table:table-cell>
          <table:table-cell table:style-name="Таблица1.A3" office:value-type="string">
            <text:p text:style-name="P4"><text:span text:style-name="T3">обл. Владимирская, р-н Суздальский, ЛЭП 220 кВ Заря-1, ул. н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208</text:span></text:p>
          </table:table-cell>
          <table:table-cell table:style-name="Таблица1.A3" office:value-type="string">
            <text:p text:style-name="P4"><text:span text:style-name="T3">участок находится примерно в 750 метрах по направлению на юг от ориентира населенный пункт,</text:span></text:p>
            <text:p text:style-name="P4"><text:span text:style-name="T3">расположенного за пределами участка, адрес ориентира: Владимирская область, Суздальский район, МО</text:span></text:p>
            <text:p text:style-name="P4"><text:span text:style-name="T3">Боголюбовское (сельское поселение), п. Боголюб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657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659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202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, Суздальское</text:span></text:p>
            <text:p text:style-name="P4"><text:span text:style-name="T3">лесничество, Нерлинское участковое лесничество, урочище Новосельское, лесной квартал № 3 (часть</text:span></text:p>
            <text:p text:style-name="P4"><text:span text:style-name="T3">выделов 1, 10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:2658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Боголюбовское (сельское поселение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00000:119</text:span></text:p>
          </table:table-cell>
          <table:table-cell table:style-name="Таблица1.A3" office:value-type="string">
            <text:p text:style-name="P4"><text:span text:style-name="T3">Владимирская обл, р-н Суздальский, МО Боголюбовское (сельское поселение), территориальный отдел</text:span></text:p>
            <text:p text:style-name="P4"><text:span text:style-name="T3">департамента лесного хозяйства администрации </text:span><text:soft-page-break/><text:span text:style-name="T3">Владимирской области "Суздальское лесничество",</text:span></text:p>
            <text:p text:style-name="P4"><text:span text:style-name="T3">участковое лесничество "Нерлинское", СПК "Новосельское" лесные кварталы №1-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74105:28</text:span></text:p>
          </table:table-cell>
          <table:table-cell table:style-name="Таблица1.A3" office:value-type="string">
            <text:p text:style-name="P4"><text:span text:style-name="T3">Владимирская область, МО город Владимир (городской округ), г Владимир, ул Добросельская, в районе</text:span></text:p>
            <text:p text:style-name="P4"><text:span text:style-name="T3">д.23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74105:27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3400 м, по направлению на юг от ориентира. Почтовый</text:span></text:p>
            <text:p text:style-name="P4"><text:span text:style-name="T3">адрес ориентира: Владимирская область, р-н Суздальский, МО Павловское (сельское поселение), с</text:span></text:p>
            <text:p text:style-name="P4"><text:span text:style-name="T3">Суходол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00000:521</text:span></text:p>
          </table:table-cell>
          <table:table-cell table:style-name="Таблица1.A3" office:value-type="string">
            <text:p text:style-name="P4"><text:span text:style-name="T3">Владимирская область, р-н Суздальский, МО Павловское (сельское поселение), Автодорога"Подъезд к г. Иваново от М-7 Волга", км 21+930 - км 36+75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00000:17</text:span></text:p>
          </table:table-cell>
          <table:table-cell table:style-name="Таблица1.A3" office:value-type="string">
            <text:p text:style-name="P4"><text:span text:style-name="T3">Владимирская область, МО г. Владимир (городской округ), г. Владимир, п. Заклязьменский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74106:168</text:span></text:p>
          </table:table-cell>
          <table:table-cell table:style-name="Таблица1.A3" office:value-type="string">
            <text:p text:style-name="P4"><text:span text:style-name="T3">обл. Владимирская, г. Владимир, МО город Владимир (городской округ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74106:155</text:span></text:p>
          </table:table-cell>
          <table:table-cell table:style-name="Таблица1.A3" office:value-type="string">
            <text:p text:style-name="P4"><text:span text:style-name="T3">обл. Владимирская, г. Владимир, МО город Владимир (городской округ), территориальный отдел</text:span></text:p>
            <text:p text:style-name="P4"><text:span text:style-name="T3">департамента лесного хозяйства, Администрации Владимирской области"Владимирское лесничество",</text:span></text:p>
            <text:p text:style-name="P4"><text:span text:style-name="T3">кв.6(33-35 36ч) 7(19-26 28ч) 8(14-22 24ч) 10(15 18-20 22ч) 11(2-19 20ч) 12-13 14(12-40 46 47ч) 15(2-23 24ч),</text:span></text:p>
            <text:p text:style-name="P4"><text:span text:style-name="T3">Участковое лесничество Пригородное, в южной части кадастрового квартала 33:05:174106 21(5-22 24-26</text:span></text:p>
            <text:p text:style-name="P4"><text:span text:style-name="T3">29-38 45-51 52ч) 22-27 29-35 36(1-11 19ч 20) 37 38(1-4 12 28) 39-42 43(1-30 37-39 40ч) 44(1-10 27ч 28ч)</text:span></text:p>
            <text:p text:style-name="P4"><text:span text:style-name="T3">45(1-29 48 49ч 50ч) 4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200 (входит в состав ЕЗП 33:06:000000:185)</text:span></text:p>
          </table:table-cell>
          <table:table-cell table:style-name="Таблица1.A3" office:value-type="string">
            <text:p text:style-name="P4"><text:span text:style-name="T3">Владимирская обл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198 (входит в состав ЕЗП 33:06:000000:185)</text:span></text:p>
          </table:table-cell>
          <table:table-cell table:style-name="Таблица1.A3" office:value-type="string">
            <text:p text:style-name="P4"><text:span text:style-name="T3">Владимирская обл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1044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</text:span><text:soft-page-break/><text:span text:style-name="T3">ориентира, расположенного в границах участка. Почтовый</text:span></text:p>
            <text:p text:style-name="P4"><text:span text:style-name="T3">адрес ориентира: Владимирская обл, р-н Камешковский, МО "Второвское" с/п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7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7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22 (входит в состав ЕЗП 33:06:000000:19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, в юго-западной части кадастрового квартала</text:span></text:p>
            <text:p text:style-name="P4"><text:span text:style-name="T3">33:06:00000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table-cell table:style-name="Таблица1.A1" table:number-rows-spanned="404" office:value-type="string">
            <text:p text:style-name="P6"/>
          </table:table-cell>
          <table:table-cell table:style-name="Таблица1.A3" office:value-type="string">
            <text:p text:style-name="P4"><text:span text:style-name="T3">33:06:103501:6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41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50 м, по направлению на юг от ориентира. Почтовый</text:span></text:p>
            <text:p text:style-name="P4"><text:soft-page-break/><text:span text:style-name="T3">адрес ориентира: обл. Владимирская, р-н Камешковский, МО Второвское c/п, д. Новая Быковка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630 (входит в состав ЕЗП 33:06:000000:19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, в юго-западной части кадастрового квартала</text:span></text:p>
            <text:p text:style-name="P4"><text:span text:style-name="T3">33:06:00000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196 (входит в состав ЕЗП 33:06:000000:185)</text:span></text:p>
          </table:table-cell>
          <table:table-cell table:style-name="Таблица1.A3" office:value-type="string">
            <text:p text:style-name="P4"><text:span text:style-name="T3">Владимирская обл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195 (входит в состав ЕЗП 33:06:000000:185)</text:span></text:p>
          </table:table-cell>
          <table:table-cell table:style-name="Таблица1.A3" office:value-type="string">
            <text:p text:style-name="P4"><text:span text:style-name="T3">Владимирская обл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7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126</text:span></text:p>
          </table:table-cell>
          <table:table-cell table:style-name="Таблица1.A3" office:value-type="string">
            <text:p text:style-name="P4"><text:span text:style-name="T3">Владимирская обл, р-н Камешковский, МО Второвское с/п, южнее д. Новая Быков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1233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 МО Второвское ( сельское поселение 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36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100 м, по направлению на север от ориентира. Почтовый</text:span></text:p>
            <text:p text:style-name="P4"><text:span text:style-name="T3">адрес ориентира: Владимирская обл, р-н Камешковский, МО Второвское с/п, д Жуиха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7 (входит в состав ЕЗП </text:span><text:soft-page-break/><text:span text:style-name="T3">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37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200 м, по направлению на северо-восток от ориентира.</text:span></text:p>
            <text:p text:style-name="P4"><text:span text:style-name="T3">Почтовый адрес ориентира: обл. Владимирская, р-н Камешковский, МО Второвское с/п, д. Жуиха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46 (входит в состав ЕЗП 33:06:000000:19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, в юго-западной части кадастрового квартала</text:span></text:p>
            <text:p text:style-name="P4"><text:span text:style-name="T3">33:06:00000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900 (входит в состав ЕЗП 33:06:000000:21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545 (входит в состав ЕЗП 33:06:000000:19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, в юго-западной части кадастрового квартала</text:span></text:p>
            <text:p text:style-name="P4"><text:span text:style-name="T3">33:06:00000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899 (входит в состав ЕЗП 33:06:000000:21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189 (входит в состав ЕЗП 33:06:000000:185)</text:span></text:p>
          </table:table-cell>
          <table:table-cell table:style-name="Таблица1.A3" office:value-type="string">
            <text:p text:style-name="P4"><text:span text:style-name="T3">Владимирская обл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1294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 МО Второвское (сельское поселение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02 (входит в состав ЕЗП 33:06:000000:161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</text:span></text:p>
            <text:p text:style-name="P4"><text:span text:style-name="T3">Центральная усадьба СПК "Большевик". Почтовый адрес ориентира: Владимирская область, р-н</text:span></text:p>
            <text:p text:style-name="P4"><text:span text:style-name="T3">Камешковский, МО Второвское (сельское поселение), с Давыдово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862 (входит в состав ЕЗП 33:06:000000:21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7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42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200 м, по направлению на северо-восток от ориентира.</text:span></text:p>
            <text:p text:style-name="P4"><text:span text:style-name="T3">Почтовый адрес ориентира: обл. Владимирская, р-н Камешковский, МО Второвское с/п, д. Мокеево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971 (входит в состав ЕЗП 33:06:000000:21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443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50 м, по направлению на северо-восток от ориентира.</text:span></text:p>
            <text:p text:style-name="P4"><text:span text:style-name="T3">Почтовый адрес ориентира: Владимирская обл, р-н Камешковский, МО Второвское с/п, д. Мокеево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3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2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:28 (входит в состав </text:span><text:soft-page-break/><text:span text:style-name="T3">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753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МО Пенкинское (сельское поселение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0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754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 МО Пенкинское (сельское поселение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755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 МО Пенкинское (сельское поселение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0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640</text:span></text:p>
          </table:table-cell>
          <table:table-cell table:style-name="Таблица1.A3" office:value-type="string">
            <text:p text:style-name="P4"><text:span text:style-name="T3">Владимирская обл, р-н Камешковский, МО Пенкинское (сельское поселение), в районе д. Бородин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3275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м.р-н Камешковский, с.п. Пенкинское, д Бородино, з/у 36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3276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м.р-н Камешковский, с.п. Пенкинское, д Бородино, з/у</text:span></text:p>
            <text:p text:style-name="P4"><text:span text:style-name="T3">36а/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0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0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644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 МО Пенкинское (сельское поселение), в районе д Бородин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0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734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 МО Пенкинское (сельское поселение), в районе д </text:span><text:soft-page-break/><text:span text:style-name="T3">Неверк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263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 МО Пенкинское (сельское поселение), местоположение</text:span></text:p>
            <text:p text:style-name="P4"><text:span text:style-name="T3">установлено относительно ориентира, расположенного за пределами участка. Ориентир населенный пункт.</text:span></text:p>
            <text:p text:style-name="P4"><text:span text:style-name="T3">Участок находится примерно в 100 м от ориентира по направлению на запад. Почтовый адрес ориентира:</text:span></text:p>
            <text:p text:style-name="P4"><text:span text:style-name="T3">Владимирская область, р-н Камешковский, МО Пенкинское (сельское поселение), д Неверк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7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009 (входит в состав ЕЗП 33:06:112001:1077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370м, по направлению на запад от ориентира. Почтовый</text:span></text:p>
            <text:p text:style-name="P4"><text:span text:style-name="T3">адрес ориентира: обл. Владимирская, р-н Камешковский, МО Пенкинское (сельское поселение), д.</text:span></text:p>
            <text:p text:style-name="P4"><text:span text:style-name="T3">Дворики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837 (входит в состав ЕЗП 33:06:000000:158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Второвское с/п, Автодорога М-7 "Волга" км 205+138 - км</text:span></text:p>
            <text:p text:style-name="P4"><text:span text:style-name="T3">222+00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42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населенный пункт.Участок находится примерно в 1200 м, по направлению на юго-восток от ориентира.</text:span></text:p>
            <text:p text:style-name="P4"><text:span text:style-name="T3">Почтовый адрес ориентира: обл. Владимирская, р-н Камешковский, МО "Пенкинское сельское поселение",</text:span></text:p>
            <text:p text:style-name="P4"><text:span text:style-name="T3">д. Сынково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372 (входит в состав ЕЗП 33:06:112001:136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с/п МО Пенкинское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93 (входит в состав ЕЗП 33:06:000000:48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</text:span></text:p>
            <text:p text:style-name="P4"><text:span text:style-name="T3">ВЛЭП "Районная-Пенкино, Городская III, Химзавод-Пенкино, отпайка на ПС Сунгирь I, II на ПС</text:span></text:p>
            <text:p text:style-name="P4"><text:span text:style-name="T3">Боголюбово I, II". Почтовый адрес ориентира: Владимирская обл, р-н Камешковский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82 (входит в состав ЕЗП 33:06:112001:187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, участок расположен в центральной части</text:span></text:p>
            <text:p text:style-name="P4"><text:span text:style-name="T3">кадастрового квартала 33:06:11200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371 (входит в состав ЕЗП 33:06:112001:136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с/п МО Пенкинское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81 (входит в состав ЕЗП 33:06:112001:187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, участок расположен в центральной части</text:span></text:p>
            <text:p text:style-name="P4"><text:span text:style-name="T3">кадастрового квартала 33:06:11200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000000:1524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</text:span><text:soft-page-break/><text:span text:style-name="T3">Камешковский район, МО Пенкинское (сельское поселение), автомобильная дорога "Хохлово - Ручей" - Гатиха - Дворики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589</text:span></text:p>
          </table:table-cell>
          <table:table-cell table:style-name="Таблица1.A3" office:value-type="string">
            <text:p text:style-name="P4"><text:span text:style-name="T3">Владимирская область, Камешковский район, МО Пенкинское (сельское поселение), в 10 м южнее</text:span></text:p>
            <text:p text:style-name="P4"><text:span text:style-name="T3">населенного пункта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9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33 (входит в состав ЕЗП 33:06:112001:162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98 (входит в состав ЕЗП 33:06:000000:50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</text:span></text:p>
            <text:p text:style-name="P4"><text:span text:style-name="T3">ВЛЭП "Пенкино-Берково". Почтовый адрес ориентира: обл. Владимирская, р-н Камешковский, ул. нет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93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94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7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629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с. Гатиха, ул. Садовая, дом 5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99 (входит в состав ЕЗП </text:span><text:soft-page-break/><text:span text:style-name="T3">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338 (входит в состав ЕЗП 33:06:112001:131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населенный пункт». Участок находится примерно в 1000 м по направлению на восток. Почтовый адрес</text:span></text:p>
            <text:p text:style-name="P4"><text:span text:style-name="T3">ориентира: Владимирская область, р-н Камешковский, МО Пенкинское (сельское поселение), с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123 (входит в состав ЕЗП 33:06:112001:827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населенный пункт». Участок находится примерно в 1000 м по направлению на север. Почтовый адрес</text:span></text:p>
            <text:p text:style-name="P4"><text:span text:style-name="T3">ориентира: Владимирская область, р-н Камешковский, МО Пенкинское (сельское поселение), с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00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121 (входит в состав ЕЗП 33:06:112001:827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населенный пункт». Участок находится примерно в 1000 м по направлению на север. Почтовый адрес</text:span></text:p>
            <text:p text:style-name="P4"><text:span text:style-name="T3">ориентира: Владимирская область, р-н Камешковский, МО Пенкинское (сельское поселение), с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125 (входит в состав ЕЗП 33:06:112001:827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населенный пункт». Участок находится примерно в 1000 м по направлению на север. Почтовый адрес</text:span></text:p>
            <text:p text:style-name="P4"><text:span text:style-name="T3">ориентира: Владимирская область, р-н Камешковский, МО Пенкинское (сельское поселение), с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222 (входит в состав ЕЗП 33:06:112001:829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населенный пункт». Участок находится примерно в 1000 м по направлению на восток. Почтовый адрес</text:span></text:p>
            <text:p text:style-name="P4"><text:span text:style-name="T3">ориентира: Владимирская область, р-н Камешковский, МО Пенкинское (сельское поселение), с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331 (входит в состав ЕЗП 33:06:112001:131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населенный пункт». Участок находится примерно в 1000 м по направлению на восток. Почтовый адрес</text:span></text:p>
            <text:p text:style-name="P4"><text:span text:style-name="T3">ориентира: Владимирская область, р-н Камешковский, МО Пенкинское (сельское поселение), с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206 (входит в состав ЕЗП 33:06:112001:129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ТОО "Пенкинское".Участок находится примерно в 2000 м, по направлению на юго-</text:span></text:p>
            <text:p text:style-name="P4"><text:span text:style-name="T3">восток от ориентира. Почтовый адрес ориентира: Владимирская обл, р-н Камешковский, МО Пенкинское</text:span></text:p>
            <text:p text:style-name="P4"><text:span text:style-name="T3">с/п, с Гатиха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15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16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17 (входит в состав ЕЗП </text:span><text:soft-page-break/><text:span text:style-name="T3">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18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19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0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1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2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118 (входит в состав ЕЗП 33:06:112001:827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населенный пункт». Участок находится примерно в 1000 м по направлению на север. Почтовый адрес</text:span></text:p>
            <text:p text:style-name="P4"><text:span text:style-name="T3">ориентира: Владимирская область, р-н Камешковский, МО Пенкинское (сельское поселение), с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3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4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5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6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204 (входит в состав ЕЗП 33:06:112001:129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ТОО "Пенкинское".Участок находится примерно в 2000 м, по направлению на юго-</text:span></text:p>
            <text:p text:style-name="P4"><text:span text:style-name="T3">восток от ориентира. Почтовый адрес ориентира: Владимирская обл, р-н Камешковский, МО Пенкинское</text:span></text:p>
            <text:p text:style-name="P4"><text:span text:style-name="T3">с/п, с Гатиха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203 (входит в состав ЕЗП 33:06:112001:129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ТОО "Пенкинское".Участок находится примерно в 2000 м, по направлению на юго-</text:span></text:p>
            <text:p text:style-name="P4"><text:span text:style-name="T3">восток от ориентира. Почтовый адрес ориентира: Владимирская обл, р-н Камешковский, МО Пенкинское</text:span></text:p>
            <text:p text:style-name="P4"><text:span text:style-name="T3">с/п, с Гатиха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7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8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333 (входит в состав ЕЗП 33:06:112001:131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«населенный пункт». Участок находится примерно в 1000 м по направлению на восток. Почтовый адрес</text:span></text:p>
            <text:p text:style-name="P4"><text:span text:style-name="T3">ориентира: Владимирская область, р-н Камешковский, МО Пенкинское (сельское поселение), с Гатих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9 </text:span><text:soft-page-break/><text:span text:style-name="T3">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</text:span><text:soft-page-break/><text:span text:style-name="T3">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8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0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1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2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3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4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5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6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53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в районе оздоровительного лагеря "Лесной городок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426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7 (входит в состав </text:span><text:soft-page-break/><text:span text:style-name="T3">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8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9 (входит в состав ЕЗП 33:06:000000:243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7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7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38 (входит в состав ЕЗП 33:06:000000:1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1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8 (входит в состав ЕЗП </text:span><text:soft-page-break/><text:span text:style-name="T3">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7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5 (входит в состав ЕЗП 33:06:000000:1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1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16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731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д. Марьинк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2409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, в восточной части кадастрового квартала</text:span></text:p>
            <text:p text:style-name="P4"><text:span text:style-name="T3">33:06:112001,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участковое лесничество Мелеховское,кв.70-72,79-82,84(1-21,44-</text:span></text:p>
            <text:p text:style-name="P4"><text:soft-page-break/><text:span text:style-name="T3">50),85(1,2,3,11,32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7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6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5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1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50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4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:48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5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от жилого дома № 53.Участок находится примерно в 36 м, по направлению на юго-запад от ориентира.</text:span></text:p>
            <text:p text:style-name="P4"><text:span text:style-name="T3">Почтовый адрес ориентира: обл. Владимирская, р-н Камешковский, д. Леонтьево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6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д. Леонтьево, дом 5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36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м.р-н Камешковский, с.п. Пенкинское, д Леонтьево, з/у 55/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38</text:span></text:p>
          </table:table-cell>
          <table:table-cell table:style-name="Таблица1.A3" office:value-type="string">
            <text:p text:style-name="P4"><text:span text:style-name="T3">Российская Федерация, обл. Владимирская, р-н Камешковский, МО Пенкинское с/п, д. Леонтьево, дом 5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39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с/п, д. Леонтьево, дом 56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8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МО Пенкинское (сельское поселение), д Леонтьево, дом 5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9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д. Леонтьево, дом 52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34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д. Леонтьево, дом 51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жилой дом № 43.Участок находится примерно в 129 м., по направлению на юго-запад от ориентира.</text:span></text:p>
            <text:p text:style-name="P4"><text:span text:style-name="T3">Почтовый адрес ориентира: обл. Владимирская, р-н Камешковский, д. Леонтьево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28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д. Леонтьево, дом 48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414</text:span></text:p>
          </table:table-cell>
          <table:table-cell table:style-name="Таблица1.A3" office:value-type="string">
            <text:p text:style-name="P4"><text:span text:style-name="T3">Владимирская область, р-н Камешковский, МО Пенкинское (сельское поселение), д. Леонтьево, д. 4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03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д. Леонтьево, дом 4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422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амешковский район, МО Пенкинское (сельское</text:span></text:p>
            <text:p text:style-name="P4"><text:span text:style-name="T3">поселение), д. Леонтьево, автомобильная дорога "Хохлово-Ручей"-Гатиха-Дворики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4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3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2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:182 (входит в состав ЕЗП 33:06:110801:177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с/п МО Пенкинское, д. Леонтье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501:19 (входит в состав ЕЗП 33:06:000000:14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"Заря-2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501:739 (входит в состав ЕЗП 33:06:110501:735)</text:span></text:p>
          </table:table-cell>
          <table:table-cell table:style-name="Таблица1.A3" office:value-type="string">
            <text:p text:style-name="P4"><text:span text:style-name="T3">обл. Владимирская, р-н Камешковский, с/п МО Пенкинское, с. Гатиха, РЭСК ПС Пенкино ВЛ-100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2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2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2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2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9 </text:span><text:soft-page-break/><text:span text:style-name="T3">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</text:span><text:soft-page-break/><text:span text:style-name="T3">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4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138 </text:span><text:soft-page-break/><text:span text:style-name="T3">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</text:span><text:soft-page-break/><text:span text:style-name="T3">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444 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68 (входит в состав ЕЗП 33:07:000000:373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СПК "Ковровский".Участок находится примерно в 2500 м, по направлению на северо-</text:span></text:p>
            <text:p text:style-name="P4"><text:span text:style-name="T3">запад от ориентира. Почтовый адрес ориентира: обл. Владимирская, р-н Ковровский, МО Новосельское</text:span></text:p>
            <text:p text:style-name="P4"><text:span text:style-name="T3">(сельское поселение), п. Новый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357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район Ковровский, сельское поселение Новосельское,</text:span></text:p>
            <text:p text:style-name="P4"><text:span text:style-name="T3">Местоположение установлено относительно ориентира, расположенного за пределами участка. Ориентир</text:span></text:p>
            <text:p text:style-name="P4"><text:span text:style-name="T3">центральная усадьба СПК "Ковровский". Участок находится примерно в 2500 м, по направлению на</text:span></text:p>
            <text:p text:style-name="P4"><text:span text:style-name="T3">северо-запад от ориентира. Почтовый адрес ориентира: обл. Владимирская, р-н Ковровский, МО</text:span></text:p>
            <text:p text:style-name="P4"><text:span text:style-name="T3">Новосельское (сельское поселение), п. Новый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348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р-н, МО Новосельское (сельское поселение),</text:span></text:p>
            <text:p text:style-name="P4"><text:span text:style-name="T3">автомобильная дорога "Дмитриево-Сажино-Русино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430 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oft-page-break/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67 (входит в состав ЕЗП 33:07:000000:373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СПК "Ковровский".Участок находится примерно в 2500 м, по направлению на северо-</text:span></text:p>
            <text:p text:style-name="P4"><text:span text:style-name="T3">запад от ориентира. Почтовый адрес ориентира: обл. Владимирская, р-н Ковровский, МО Новосельское</text:span></text:p>
            <text:p text:style-name="P4"><text:span text:style-name="T3">(сельское поселение), п. Новый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358 (входит в состав ЕЗП 33:07:000000:373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СПК "Ковровский".Участок находится примерно в 2500 м, по направлению на северо-</text:span></text:p>
            <text:p text:style-name="P4"><text:span text:style-name="T3">запад от ориентира. Почтовый адрес ориентира: обл. Владимирская, р-н Ковровский, МО Новосельское</text:span></text:p>
            <text:p text:style-name="P4"><text:span text:style-name="T3">(сельское поселение), п. Новый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32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район, МО Новосельское (сельское поселение),</text:span></text:p>
            <text:p text:style-name="P4"><text:span text:style-name="T3">в райне д Дмитрие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:320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-н, МО Новосельское (сельское поселение), в райне д. Дмитрие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1887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муниципальный район, сельское поселение</text:span></text:p>
            <text:p text:style-name="P4"><text:span text:style-name="T3">Новосельское, лесничество Ковровское, участковое лесничество Мелеховское, лесной квартал 21,</text:span></text:p>
            <text:p text:style-name="P4"><text:span text:style-name="T3">лесотаксационные выделы 22ч, 33ч, 34ч; лесной квартал 30, лесотаксационный выдел 19ч; лесной квартал</text:span></text:p>
            <text:p text:style-name="P4"><text:span text:style-name="T3">44, лесотаксационный выдел 19ч; лесной квартал 55, лесотаксационные выделы 2ч, 20ч, 21ч, 26ч, 27ч, 29ч,</text:span></text:p>
            <text:p text:style-name="P4"><text:span text:style-name="T3">30ч, 34ч, 37ч; лесной квартал 62, лесотаксационный выдел 38ч; лесной квартал 63, лесотаксационные</text:span></text:p>
            <text:p text:style-name="P4"><text:span text:style-name="T3">выделы 42ч, 43ч; лесной квартал 73, лесотаксационные выделы 1ч, 10ч, 21ч, 22ч, 24ч, 29ч, 41ч; лесной</text:span></text:p>
            <text:p text:style-name="P4"><text:span text:style-name="T3">квартал 74, лесотаксационный выдел 31ч; лесной </text:span><text:soft-page-break/><text:span text:style-name="T3">квартал 76, лесотаксационные выделы 1ч, 2ч; лесной</text:span></text:p>
            <text:p text:style-name="P4"><text:span text:style-name="T3">квартал 92, лесотаксационные выделы 3ч, 4ч, 6ч, 36ч; лесной квартал 93, лесотаксационный выдел 28ч;</text:span></text:p>
            <text:p text:style-name="P4"><text:span text:style-name="T3">лесной квартал 96, лесотаксационные выделы 5ч, 7ч, 8ч; лесной квартал 114, лесотаксационный выдел</text:span></text:p>
            <text:p text:style-name="P4"><text:span text:style-name="T3">13ч., участковое лесничество Ивановское, лесной квартал 1, лесотаксационные выделы 21ч, 30ч; лесной</text:span></text:p>
            <text:p text:style-name="P4"><text:span text:style-name="T3">квартал 67, лесотаксационный выдел 30ч; лесной квартал 68, лесотаксационный выдел 30ч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7:6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7:6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7:6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7:64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1917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Ковровское лесничество,</text:span></text:p>
            <text:p text:style-name="P4"><text:span text:style-name="T3">Мелеховское участковое лесничество, лесной квартал № 19, лесотаксационные выделы 1-42, лесной</text:span></text:p>
            <text:p text:style-name="P4"><text:span text:style-name="T3">квартал № 20, лесотаксационные выделы 1-10, 12-50, лесной квартал № 21, лесотаксационные выделы 1-</text:span></text:p>
            <text:p text:style-name="P4"><text:span text:style-name="T3">37, лесной квартал № 22, лесотаксационные выделы 1-37, лесной квартал № 23, лесотаксационные выделы</text:span></text:p>
            <text:p text:style-name="P4"><text:span text:style-name="T3">1-37, лесной квартал № 24, лесотаксационные выделы 1-25, лесной квартал № 25, лесотаксационные</text:span></text:p>
            <text:p text:style-name="P4"><text:span text:style-name="T3">выделы 1-38, лесной квартал № 26, </text:span><text:soft-page-break/><text:span text:style-name="T3">лесотаксационные выделы 1-34, лесной квартал № 27,</text:span></text:p>
            <text:p text:style-name="P4"><text:span text:style-name="T3">лесотаксационные выделы 1-47, лесной квартал № 28, лесотаксационные выделы 1-36, лесной квартал №</text:span></text:p>
            <text:p text:style-name="P4"><text:span text:style-name="T3">29, лесотаксационные выделы 1-26, лесной квартал № 30, лесотаксационные выделы 1-19, лесной квартал</text:span></text:p>
            <text:p text:style-name="P4"><text:span text:style-name="T3">№ 31, лесотаксационные выделы 1-25, лесной квартал № 38, лесотаксационные выделы 1-40, лесной</text:span></text:p>
            <text:p text:style-name="P4"><text:span text:style-name="T3">квартал № 39, лесотаксационные выделы 1-33, лесной квартал № 40, лесотаксационные выделы 1-32,</text:span></text:p>
            <text:p text:style-name="P4"><text:span text:style-name="T3">лесной квартал № 43, лесотаксационные выделы 1-27, лесной квартал № 44, лесотаксационные выделы 1-</text:span></text:p>
            <text:p text:style-name="P4"><text:span text:style-name="T3">31, лесной квартал № 45, лесотаксационные выделы 1-17, лесной квартал № 47, лесотаксационные выделы</text:span></text:p>
            <text:p text:style-name="P4"><text:span text:style-name="T3">1-38, лесной квартал № 48, лесотаксационные выделы 1-34, лесной квартал № 49, лесотаксационные</text:span></text:p>
            <text:p text:style-name="P4"><text:span text:style-name="T3">выделы 1-32, лесной квартал № 55, лесотаксационные выделы 1-37, лесной квартал № 56,</text:span></text:p>
            <text:p text:style-name="P4"><text:span text:style-name="T3">лесотаксационные выделы 1-27, лесной квартал № 57, лесотаксационные выделы 1-37, лесной квартал №</text:span></text:p>
            <text:p text:style-name="P4"><text:span text:style-name="T3">58, лесотаксационные выделы 1-6, 8-38, лесной квартал № 62, лесотаксационные выделы 1-38, лесной</text:span></text:p>
            <text:p text:style-name="P4"><text:span text:style-name="T3">квартал № 63, лесотаксационные выделы 1-47, лесной квартал № 73, лесотаксационные выделы 1-29, 39-</text:span></text:p>
            <text:p text:style-name="P4"><text:span text:style-name="T3">41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1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25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северной части кадастрового квартала</text:span></text:p>
            <text:p text:style-name="P4"><text:span text:style-name="T3">33:07:000301, территориальный отдел департамента </text:span><text:soft-page-break/><text:span text:style-name="T3">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Мелеховское, кв.13-34_37-67_73-78_86(1-</text:span></text:p>
            <text:p text:style-name="P4"><text:span text:style-name="T3">15_37-40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1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14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1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1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1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1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9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:30 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70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восточнее д Алачин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87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п.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69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восточнее д Алачин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79</text:span></text:p>
          </table:table-cell>
          <table:table-cell table:style-name="Таблица1.A3" office:value-type="string">
            <text:p text:style-name="P4"><text:span text:style-name="T3">Владимирская обл, р-н Ковровский МО Новосельское (сельское поселение), п.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80</text:span></text:p>
          </table:table-cell>
          <table:table-cell table:style-name="Таблица1.A3" office:value-type="string">
            <text:p text:style-name="P4"><text:span text:style-name="T3">Владимирская обл, р-н Ковровский МО Новосельское (сельское поселение), п.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53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южнее д Алачин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59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южнее д Алачин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3 (входит в состав ЕЗП 33:07:000000:373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СПК "Ковровский".Участок находится примерно в 2500 м, по направлению на северо-</text:span></text:p>
            <text:p text:style-name="P4"><text:span text:style-name="T3">запад от ориентира. Почтовый адрес ориентира: обл. Владимирская, р-н Ковровский, МО Новосельское</text:span></text:p>
            <text:p text:style-name="P4"><text:span text:style-name="T3">(сельское поселение), п. Новый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55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южнее д Алачин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249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м.р-н Ковровский, г.п. поселок Доброград, п Доброград,</text:span></text:p>
            <text:p text:style-name="P4"><text:span text:style-name="T3">зона Особая экономическая Доброград-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28 (входит в состав ЕЗП </text:span><text:soft-page-break/><text:span text:style-name="T3">33:07:000000:373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oft-page-break/><text:span text:style-name="T3">центральная усадьба СПК "Ковровский".Участок находится примерно в 2500 м, по направлению на северо-</text:span></text:p>
            <text:p text:style-name="P4"><text:span text:style-name="T3">запад от ориентира. Почтовый адрес ориентира: обл. Владимирская, р-н Ковровский, МО Новосельское</text:span></text:p>
            <text:p text:style-name="P4"><text:span text:style-name="T3">(сельское поселение), п. Новый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9 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29 (входит в состав ЕЗП 33:07:000000:373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СПК "Ковровский".Участок находится примерно в 2500 м, по направлению на северо-</text:span></text:p>
            <text:p text:style-name="P4"><text:span text:style-name="T3">запад от ориентира. Почтовый адрес ориентира: обл. Владимирская, р-н Ковровский, МО Новосельское</text:span></text:p>
            <text:p text:style-name="P4"><text:span text:style-name="T3">(сельское поселение), п. Новый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27 (входит в состав ЕЗП 33:07:000000:373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за пределами участка.Ориентир</text:span></text:p>
            <text:p text:style-name="P4"><text:span text:style-name="T3">центральная усадьба СПК "Ковровский".Участок находится примерно в 2500 м, по направлению на северо-</text:span></text:p>
            <text:p text:style-name="P4"><text:span text:style-name="T3">запад от ориентира. Почтовый адрес ориентира: обл. Владимирская, р-н Ковровский, МО Новосельское</text:span></text:p>
            <text:p text:style-name="P4"><text:span text:style-name="T3">(сельское поселение), п. Новый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7 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97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Новосельское с/п, Лесничество Ковровское, Участковое лесничество</text:span></text:p>
            <text:p text:style-name="P4"><text:span text:style-name="T3">Мелеховское, лесной квартал № 76, </text:span><text:soft-page-break/><text:span text:style-name="T3">лесотаксационные выделы 1ч, 32ч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94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Новосельское сельское поселние, Ковровское лесничество,</text:span></text:p>
            <text:p text:style-name="P4"><text:span text:style-name="T3">Мелеховское участковое лесничество, лесной квартал № 74, лесотаксационные выделы 23ч, 31ч, 35ч,</text:span></text:p>
            <text:p text:style-name="P4"><text:span text:style-name="T3">лесной квартал № 77, лесотаксационные выделы 1ч, 43ч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201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Новосельское с/п, Лесничество Ковровское, Участковое лесничество</text:span></text:p>
            <text:p text:style-name="P4"><text:span text:style-name="T3">Мелеховское, лесной квартал № 74, лесотаксационные выделы 12ч, 23ч, 26ч, 35ч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1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9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6 (входит в состав </text:span><text:soft-page-break/><text:span text:style-name="T3">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</text:span><text:soft-page-break/><text:span text:style-name="T3">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: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1515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примерно в 3400 метрах к</text:span></text:p>
            <text:p text:style-name="P4"><text:span text:style-name="T3">юго-западу от д.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528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примерно в 3300</text:span></text:p>
            <text:p text:style-name="P4"><text:span text:style-name="T3">метрах к юго-западу от д.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526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примерно в 3300</text:span></text:p>
            <text:p text:style-name="P4"><text:span text:style-name="T3">метрах к юго-западу от д.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027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Новосельское сельское поселение, Ковровскоелесничество, Великовское участковое лесничество, урочище Ковровское-1, лесной квартал25, лесотаксационные выделы 4-9, 13, 14, 17, 18, 20-25, части лесотаксационных выделов 1-3, 10-12, 15, 16, 19, 26, 27; лесной квартал 26, лесотаксационные выделы 1-4, 6-8, 10-12, 14-18, 20, 24-26, части лесотаксационных выделов 5, 9, 13, 19, 21, 22; 23, 27; лесной квартал 27,лесотаксационные выделы 8-18, 20-23, 25 части лесотаксационных выделов 3-7, 19, 24;лесной квартал 35, лесотаксационный выдел 1, части лесотаксационных выделов 2, 3, 5, 7, 8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297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примерно в 3400 метрах к</text:span></text:p>
            <text:p text:style-name="P4"><text:span text:style-name="T3">юго-западу от д.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306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примерно в 3300 м к юго-</text:span></text:p>
            <text:p text:style-name="P4"><text:span text:style-name="T3">западу от д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289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район, МО Новосельское (сельское поселение),</text:span></text:p>
            <text:p text:style-name="P4"><text:span text:style-name="T3">примерно в 2270 метрах к юго-западу от д.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606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Новосельское, Ковровское лесничество,Великовское участковое лесничество, урочище Ковровское-1, квартал – 26, частилесотаксационного выдела – 23, 9, 22, 2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290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район, МО Новосельское (сельское поселение),</text:span></text:p>
            <text:p text:style-name="P4"><text:span text:style-name="T3">примерно в 2270 метрах к юго-западу от д.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370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поселок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044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район Ковровский, сельское поселение Новосельское,</text:span></text:p>
            <text:p text:style-name="P4"><text:span text:style-name="T3">примерно в 2000 метрах к юго-западу от д.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385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п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235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поселок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45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район Ковровский, сельское поселение Новосельское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443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район Ковровский, сельское поселение Новосельское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468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., Ковровский район, МО Новосельское (сельское поселение), п.</text:span></text:p>
            <text:p text:style-name="P4"><text:span text:style-name="T3">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820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в районе д Пест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750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юго-западнее д</text:span></text:p>
            <text:p text:style-name="P4"><text:span text:style-name="T3">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327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-н, МО Новосельское (сельское поселение), п.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1896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юго-западнее с.</text:span></text:p>
            <text:p text:style-name="P4"><text:span text:style-name="T3">Велик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604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Ковровское лесничество,</text:span></text:p>
            <text:p text:style-name="P4"><text:span text:style-name="T3">участковое лесничество Великовское, урочище СПК </text:span><text:soft-page-break/><text:span text:style-name="T3">Ковровское-1, лесной квартал №35,</text:span></text:p>
            <text:p text:style-name="P4"><text:span text:style-name="T3">лесотаксационный выдел 4, 6, часть лесотаксационных выделов 5, 7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596</text:span></text:p>
          </table:table-cell>
          <table:table-cell table:style-name="Таблица1.A3" office:value-type="string">
            <text:p text:style-name="P4"><text:span text:style-name="T3">Владимирская обл., Ковровский р-н., МО Новосельское (сельское поселение), в районе д 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1822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в районе д.</text:span></text:p>
            <text:p text:style-name="P4"><text:span text:style-name="T3">Гороженово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22 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1915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в районе п.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1139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870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р-н, п городское поселок Доброград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40 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54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5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52 </text:span><text:soft-page-break/><text:span text:style-name="T3">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</text:span><text:soft-page-break/><text:span text:style-name="T3">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5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5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9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4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3 </text:span><text:soft-page-break/><text:span text:style-name="T3">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</text:span><text:soft-page-break/><text:span text:style-name="T3">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4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9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4 </text:span><text:soft-page-break/><text:span text:style-name="T3">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</text:span><text:soft-page-break/><text:span text:style-name="T3">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3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9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7:2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18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-н., МО </text:span><text:soft-page-break/><text:span text:style-name="T3">Новосельское (сельское поселение), Ковровское лесничество,</text:span></text:p>
            <text:p text:style-name="P4"><text:span text:style-name="T3">Ковровское участковое лесничество, лесные кварталы №66,73,82,84,88,89,93,94,97-100,102-111, лесной</text:span></text:p>
            <text:p text:style-name="P4"><text:span text:style-name="T3">квартал №72 лесотаксационные выделы 7-9,16,17,22,25,26 части лесотаксационных выделов 27,28; лесной</text:span></text:p>
            <text:p text:style-name="P4"><text:span text:style-name="T3">квартал №74 лесотаксационные выделы 31,35 часть лесотаксационного выдела 37; лесной квартал №75</text:span></text:p>
            <text:p text:style-name="P4"><text:span text:style-name="T3">лесотаксационные выделы 1-7,10-15,17-18,20,22 части лесотаксационных выделов 8,16,9,19,21; лесной</text:span></text:p>
            <text:p text:style-name="P4"><text:span text:style-name="T3">квартал №76 лесотаксационные выделы 1-5,8-11,13,14,16-18, 20-40,44,41,42 части лесотаксационных</text:span></text:p>
            <text:p text:style-name="P4"><text:span text:style-name="T3">выделов 6,7,12,15,19,43; лесной квартал №80 лесотаксационные выделы 13-15,17,18 части</text:span></text:p>
            <text:p text:style-name="P4"><text:span text:style-name="T3">лесотаксационных выделов 16,34,35; лесной квартал №81 лесотаксационные выделы 3,4,7,8,12-14,18-</text:span></text:p>
            <text:p text:style-name="P4"><text:span text:style-name="T3">20,23-26,28-31 части лесотаксационных выделов 33,34; лесной квартал №83 лесотаксационные выделы 1-</text:span></text:p>
            <text:p text:style-name="P4"><text:span text:style-name="T3">9,12-18,20-24,26-28,31,33,34,36-38 части лесотаксационных выделов 35,32,30,29,25,19,10,11,39; лесной</text:span></text:p>
            <text:p text:style-name="P4"><text:span text:style-name="T3">квартал №85 лесотаксационные выделы 4-29 части лесотаксационных выделов 30,31; лесной квартал №86</text:span></text:p>
            <text:p text:style-name="P4"><text:span text:style-name="T3">лесотаксационные выделы 1-17,19-20,23-27,30-33,35-39 части лесотаксационных выделов</text:span></text:p>
            <text:p text:style-name="P4"><text:span text:style-name="T3">34,29,28,21,22,18,40; лесной квартал №87 лесотаксационные выделы 2-28, части лесотаксационных</text:span></text:p>
            <text:p text:style-name="P4"><text:span text:style-name="T3">выделов 1,28; лесной квартал №90 лесотаксационные выделы 16,17,19-22, части лесотаксационных</text:span></text:p>
            <text:p text:style-name="P4"><text:span text:style-name="T3">выделов 18,23; лесной квартал №91 лесотаксационные выделы 1-11,13-21,23-25 части лесотаксационных</text:span></text:p>
            <text:p text:style-name="P4"><text:span text:style-name="T3">выделов 12,22,26; лесной квартал №92 лесотаксационные выделы 1,3-7,9-14,16-19,21-41 части</text:span></text:p>
            <text:p text:style-name="P4"><text:span text:style-name="T3">лесотаксационных выделов 2,8,15,20,42; лесной квартал №95 лесотаксационные выделы 1-22,25,27 части</text:span></text:p>
            <text:p text:style-name="P4"><text:soft-page-break/><text:span text:style-name="T3">лесотаксационных выделов 23,24,26; лесной квартал №96 лесотаксационные выделы 1-5,8-13,15-19,21-</text:span></text:p>
            <text:p text:style-name="P4"><text:span text:style-name="T3">31,33-36,38,39 части лесотаксационных выделов 6,7,14,20,32,37,40; лесной квартал №101</text:span></text:p>
            <text:p text:style-name="P4"><text:span text:style-name="T3">лесотаксационные выделы 1-4,7-13,16,19,20,22,28-49 части лесотаксационных выделов</text:span></text:p>
            <text:p text:style-name="P4"><text:span text:style-name="T3">5,15,17,27,25,26,28,24,14,46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4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1 (входит в состав ЕЗП </text:span><text:soft-page-break/><text:span text:style-name="T3">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oft-page-break/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6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9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7 (входит в состав ЕЗП 33:07:000000:5) <text:s/>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4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2 (входит в состав ЕЗП </text:span><text:soft-page-break/><text:span text:style-name="T3">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oft-page-break/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5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9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4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3 (входит в состав ЕЗП </text:span><text:soft-page-break/><text:span text:style-name="T3">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oft-page-break/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40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9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8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7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6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5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4 (входит в состав ЕЗП </text:span><text:soft-page-break/><text:span text:style-name="T3">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oft-page-break/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2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31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65:3 (входит в состав ЕЗП 33:07:000000:5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2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840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"Ковровское</text:span></text:p>
            <text:p text:style-name="P4"><text:span text:style-name="T3">лесничество", Ковровское участковое лесничество, лесной квартал №66 часть лесотаксационного выдела</text:span></text:p>
            <text:p text:style-name="P4"><text:span text:style-name="T3">3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2 (входит в состав ЕЗП 33:07:000000:4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pan text:style-name="T3">Ковров. Почтовый адрес ориентира: обл. Владимирская, р-н Ковровский, Заря-1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138 (входит в состав ЕЗП 33:07:000000:20)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Ивановское (сельское поселение), центральная и южная часть</text:span></text:p>
            <text:p text:style-name="P4"><text:span text:style-name="T3">Ковровского кадастрового район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841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Клязьминское (сельское поселение), "Ковровское</text:span></text:p>
            <text:p text:style-name="P4"><text:span text:style-name="T3">лесничество", Ковровское участковое лесничество, лесной квартал №67 части лесотаксационных выделов</text:span></text:p>
            <text:p text:style-name="P4"><text:span text:style-name="T3">9,10,1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5:2 (входит в состав ЕЗП </text:span><text:soft-page-break/><text:span text:style-name="T3">33:07:000000:4)</text:span></text:p>
          </table:table-cell>
          <table:table-cell table:style-name="Таблица1.A3" office:value-type="string">
            <text:p text:style-name="P4"><text:span text:style-name="T3">Местоположение установлено относительно ориентира, расположенного в границах участка.Ориентир г.</text:span></text:p>
            <text:p text:style-name="P4"><text:soft-page-break/><text:span text:style-name="T3">Ковров. Почтовый адрес ориентира: обл. Владимирская, р-н Ковровский, Заря-1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4:858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ГКУ ВО "Ковровское</text:span></text:p>
            <text:p text:style-name="P4"><text:span text:style-name="T3">лесничество", Ковровское участковое лесничество, лесной квартал №101 части лесотаксационных выделов</text:span></text:p>
            <text:p text:style-name="P4"><text:span text:style-name="T3">5,15,17,27,26,25,28,24,14,46; лесной квартал №95 части лесотаксационных выделов 23,24,26; лесной</text:span></text:p>
            <text:p text:style-name="P4"><text:span text:style-name="T3">квартал №96 части лесотаксационных выделов 32,20,14,7,6,37,40; лесной квартал №91 части</text:span></text:p>
            <text:p text:style-name="P4"><text:span text:style-name="T3">лесотаксационных выделов 22,12,26; лесной квартал №92 части лесотаксационных выделов 20,15,8,2,42;</text:span></text:p>
            <text:p text:style-name="P4"><text:span text:style-name="T3">лесной квартал №86 части лесотаксационных выделов 34,29,28,21,22,18,40; лесной квартал №87 части</text:span></text:p>
            <text:p text:style-name="P4"><text:span text:style-name="T3">лесотаксационных выделов 1,28; лесной квартал №83 части лесотаксационных выделов</text:span></text:p>
            <text:p text:style-name="P4"><text:span text:style-name="T3">35,32,30,29,25,19,10,11,39; лесной квартал №75 части лесотаксационных выделов 16,8,9,19,21; лесной</text:span></text:p>
            <text:p text:style-name="P4"><text:span text:style-name="T3">квартал №76 части лесотаксационных выделов 19,15,12,6,7,43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55:1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в районе микрорайона "Заря"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1698</text:span></text:p>
          </table:table-cell>
          <table:table-cell table:style-name="Таблица1.A3" office:value-type="string">
            <text:p text:style-name="P4"><text:span text:style-name="T3">Владимирская область, Ковровский район, МО Новосельское (сельское поселение), Ковровское</text:span></text:p>
            <text:p text:style-name="P4"><text:span text:style-name="T3">Лесничество, Мелеховское участковое лесничество, лесной квартал №73, части лесотаксационных</text:span></text:p>
            <text:p text:style-name="P4"><text:span text:style-name="T3">выделов 29,30,31,32,41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1919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Ковровское лесничество,</text:span></text:p>
            <text:p text:style-name="P4"><text:span text:style-name="T3">Мелеховское участковое лесничество, лесной квартал № 73, лесотаксационные выделы 30-38, лесной</text:span></text:p>
            <text:p text:style-name="P4"><text:span text:style-name="T3">квартал № 74, лесотаксационные выделы 1-35,лесной квартал № 75, лесотаксационные выделы 1-31,</text:span></text:p>
            <text:p text:style-name="P4"><text:span text:style-name="T3">лесной квартал № 76, лесотаксационные выделы 1-32, лесной квартал № 77, лесотаксационные выделы 1-</text:span></text:p>
            <text:p text:style-name="P4"><text:span text:style-name="T3">43, лесной квартал № 78, лесотаксационные выделы 1-31.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1903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Новосельское с/п, Лесничество Ковровское, Участковое лесничество</text:span></text:p>
            <text:p text:style-name="P4"><text:soft-page-break/><text:span text:style-name="T3">Мелеховское, лесной квартал № 74, лесотаксационные выделы 10ч, 11ч, 30ч, 31ч, 35ч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440 (входит в состав ЕЗП 33:07:000000:418)</text:span></text:p>
          </table:table-cell>
          <table:table-cell table:style-name="Таблица1.A3" office:value-type="string">
            <text:p text:style-name="P4"><text:span text:style-name="T3">обл. Владимирская, р-н Ковровский, МО Новосельское с/п, в западной части кадастрового квартала</text:span></text:p>
            <text:p text:style-name="P4"><text:span text:style-name="T3">33:07:000000, территориальный отдел департамента лесного хозяйства администрации Владимирской</text:span></text:p>
            <text:p text:style-name="P4"><text:span text:style-name="T3">области "Ковровское лесничество", участковое лесничество Великовское, (урочище СПК Ковровское 1),</text:span></text:p>
            <text:p text:style-name="P4"><text:span text:style-name="T3">кв.1-14,16-60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395</text:span></text:p>
          </table:table-cell>
          <table:table-cell table:style-name="Таблица1.A3" office:value-type="string">
            <text:p text:style-name="P4"><text:span text:style-name="T3">Владимирская область, р-н Ковровский, МО Новосельское (сельское поселение), ГКУ ВО "Ковровское</text:span></text:p>
            <text:p text:style-name="P4"><text:span text:style-name="T3">лесничество", Ковровское участковое лесничество, лесной квартал 101, лесотаксационные выдела</text:span></text:p>
            <text:p text:style-name="P4"><text:span text:style-name="T3">18,21,23,49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000:961</text:span></text:p>
          </table:table-cell>
          <table:table-cell table:style-name="Таблица1.A3" office:value-type="string">
            <text:p text:style-name="P4"><text:span text:style-name="T3">Владимирская обл., Ковровский р-н, МО Новосельское (сельское поселение), автомобильная дорога</text:span></text:p>
            <text:p text:style-name="P4"><text:span text:style-name="T3">Сенинские Дворики-Ковров-Шуя-Кинешма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:38</text:span></text:p>
          </table:table-cell>
          <table:table-cell table:style-name="Таблица1.A3" office:value-type="string">
            <text:p text:style-name="P4"><text:span text:style-name="T3">обл. Владимирская, г. Владимир, Сад Родники,, Участок 65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23254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г.о. город Владимир, г Владимир</text:span></text:p>
          </table:table-cell>
        </table:table-row>
        <table:table-row table:style-name="Таблица1.1">
          <table:covered-table-cell/>
          <table:table-cell table:style-name="Таблица1.B627" office:value-type="string">
            <text:p text:style-name="P4"><text:span text:style-name="T3">33:05:1341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B628" office:value-type="string">
            <text:p text:style-name="P4"><text:span text:style-name="T3">33:05:1311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06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24102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34104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4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г.о. город Владимир, г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25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3002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г.о. город Владимир, г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04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2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0103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2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0125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74105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74106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Суздаль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5069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г.о. город Владимир, г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22:035015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г.о. город Владимир, г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5:114104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г.о. город Владимир, г Владимир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035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амешков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20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амешков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6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амешков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8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амешков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6:1105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амешков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3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7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01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муниципальный район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"><text:span text:style-name="T3">33:07:000315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муниципальный район</text:span></text:p>
          </table:table-cell>
        </table:table-row>
        <table:table-row table:style-name="Таблица1.655">
          <table:covered-table-cell/>
          <table:table-cell table:style-name="Таблица1.A3" office:value-type="string">
            <text:p text:style-name="P4"><text:span text:style-name="T3">33:07:000317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муниципальный район</text:span></text:p>
          </table:table-cell>
        </table:table-row>
        <table:table-row table:style-name="Таблица1.656">
          <table:covered-table-cell/>
          <table:table-cell table:style-name="Таблица1.A3" office:value-type="string">
            <text:p text:style-name="P4"><text:span text:style-name="T3">33:07:000354</text:span></text:p>
          </table:table-cell>
          <table:table-cell table:style-name="Таблица1.A3" office:value-type="string">
            <text:p text:style-name="P4"><text:span text:style-name="T3">Российская Федерация, Владимирская область, Ковровский муниципальный район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4</text:span></text:p>
          </table:table-cell>
          <table:table-cell table:style-name="Таблица1.A1" table:number-columns-spanned="2" office:value-type="string">
            <text:p text:style-name="P4"><text:span text:style-name="T3">Администрация города Владимира Владимирской области</text:span></text:p>
            <text:p text:style-name="P4"><text:span text:style-name="T3">600000, г. Владимир, ул. Горького, д.36</text:span></text:p>
            <text:p text:style-name="P4"><text:span text:style-name="T3">Телефон: 8 (4922) 53-28-17</text:span></text:p>
            <text:p text:style-name="P4"><text:soft-page-break/><text:span text:style-name="T3">Электронная почта: info@vladimir-city.ru</text:span></text:p>
            <text:p text:style-name="P4"><text:span text:style-name="T3">Режим работы: по предварительной записи</text:span></text:p>
            <text:p text:style-name="P8"/>
            <text:p text:style-name="P4"><text:span text:style-name="T3">Администрация сельского поселения Новоалександровское Суздальского муниципального района Владимирской области</text:span></text:p>
            <text:p text:style-name="P4"><text:span text:style-name="T3">601282, Владимирская обл., Суздальский р-н, с. Новоалександрово, ул. Владимирская, д.1</text:span></text:p>
            <text:p text:style-name="P4"><text:span text:style-name="T3">Телефоны: +7 (49231) 73475, +7 (4922) 779684</text:span></text:p>
            <text:p text:style-name="P9"><text:span text:style-name="T14">Электронная почта: </text:span><text:a xlink:type="simple" xlink:href="mailto:novoaleksandrovo@mail.ru" text:style-name="Internet_20_link" text:visited-style-name="Visited_20_Internet_20_Link"><text:span text:style-name="Internet_20_link"><text:span text:style-name="T9">novoaleksandrovo@mail.ru</text:span></text:span></text:a></text:p>
            <text:p text:style-name="P4"><text:span text:style-name="T3">Режим работы: по предварительной записи</text:span></text:p>
            <text:p text:style-name="P8"/>
            <text:p text:style-name="P4"><text:span text:style-name="T3">Администрация сельского поселения Павловское Суздальского муниципального района Владимирской области</text:span></text:p>
            <text:p text:style-name="P4"><text:span text:style-name="T3">601273, Владимирская обл., с. Павловское, ул. Школьная, д.18</text:span></text:p>
            <text:p text:style-name="P4"><text:span text:style-name="T3">Телефон: 8 (49231) 72230</text:span></text:p>
            <text:p text:style-name="P9"><text:span text:style-name="T14">Электронная почта: </text:span><text:a xlink:type="simple" xlink:href="mailto:pavlovskoe_sp@mail.ru" text:style-name="Internet_20_link" text:visited-style-name="Visited_20_Internet_20_Link"><text:span text:style-name="Internet_20_link"><text:span text:style-name="T9">pavlovskoe_sp@mail.ru</text:span></text:span></text:a></text:p>
            <text:p text:style-name="P4"><text:span text:style-name="T3">Режим работы: по предварительной записи</text:span></text:p>
            <text:p text:style-name="P8"/>
            <text:p text:style-name="P4"><text:span text:style-name="T3">Администрация сельского поселения Боголюбовское Суздальского муниципального района Владимирской области</text:span></text:p>
            <text:p text:style-name="P4"><text:span text:style-name="T3">601270, Владимирская область, Суздальский район, пос. Боголюбово, ул. Пушкина, д.2</text:span></text:p>
            <text:p text:style-name="P4"><text:span text:style-name="T3">Телефон: 8 (4922) 77-79-80</text:span></text:p>
            <text:p text:style-name="P9"><text:span text:style-name="T14">Электронная почта: </text:span><text:a xlink:type="simple" xlink:href="mailto:mail@mobogolubovo.ru" text:style-name="Internet_20_link" text:visited-style-name="Visited_20_Internet_20_Link"><text:span text:style-name="Internet_20_link"><text:span text:style-name="T9">mail@mobogolubovo.ru</text:span></text:span></text:a></text:p>
            <text:p text:style-name="P4"><text:span text:style-name="T3">Режим работы: по предварительной записи</text:span></text:p>
            <text:p text:style-name="P8"/>
            <text:p text:style-name="P4"><text:span text:style-name="T3">Администрация сельского поселения Второвское Камешковского муниципального района Владимирской области</text:span></text:p>
            <text:p text:style-name="P4"><text:span text:style-name="T3">601310, Владимирская область, Камешковский район, село Второво, ул. Советская, д.22а</text:span></text:p>
            <text:p text:style-name="P4"><text:span text:style-name="T3">Телефон: 8 (49248) 55-2-35</text:span></text:p>
            <text:p text:style-name="P9"><text:span text:style-name="T14">Электронная почта: </text:span><text:a xlink:type="simple" xlink:href="mailto:admvtorovo@mail.ru" text:style-name="Internet_20_link" text:visited-style-name="Visited_20_Internet_20_Link"><text:span text:style-name="Internet_20_link"><text:span text:style-name="T10">admvtorovo</text:span></text:span></text:a><text:a xlink:type="simple" xlink:href="mailto:admvtorovo@mail.ru" text:style-name="Internet_20_link" text:visited-style-name="Visited_20_Internet_20_Link"><text:span text:style-name="Internet_20_link"><text:span text:style-name="T11">@</text:span></text:span></text:a><text:a xlink:type="simple" xlink:href="mailto:admvtorovo@mail.ru" text:style-name="Internet_20_link" text:visited-style-name="Visited_20_Internet_20_Link"><text:span text:style-name="Internet_20_link"><text:span text:style-name="T10">mail</text:span></text:span></text:a><text:a xlink:type="simple" xlink:href="mailto:admvtorovo@mail.ru" text:style-name="Internet_20_link" text:visited-style-name="Visited_20_Internet_20_Link"><text:span text:style-name="Internet_20_link"><text:span text:style-name="T11">.</text:span></text:span></text:a><text:a xlink:type="simple" xlink:href="mailto:admvtorovo@mail.ru" text:style-name="Internet_20_link" text:visited-style-name="Visited_20_Internet_20_Link"><text:span text:style-name="Internet_20_link"><text:span text:style-name="T10">ru</text:span></text:span></text:a></text:p>
            <text:p text:style-name="P4"><text:span text:style-name="T3">Режим работы: по предварительной записи</text:span></text:p>
            <text:p text:style-name="P8"/>
            <text:p text:style-name="P4"><text:span text:style-name="T3">Администрация сельского поселения Пенкинское Камешковского муниципального района Владимирской области</text:span></text:p>
            <text:p text:style-name="P4"><text:span text:style-name="T3">601322, Владимирская обл., Камешковский район, д.Пенкино, ул.Набережная, д.6</text:span></text:p>
            <text:p text:style-name="P4"><text:span text:style-name="T3">Телефон: 8 (49248) 2-13-73</text:span></text:p>
            <text:p text:style-name="P4"><text:span text:style-name="T3">Электронная почта: admPenkino@mail.ru</text:span></text:p>
            <text:p text:style-name="P4"><text:span text:style-name="T3">Режим работы: по предварительной записи</text:span></text:p>
            <text:p text:style-name="P7"/>
            <text:p text:style-name="P4"><text:span text:style-name="T3">Администрация сельского поселения Новосельское Ковровского муниципального района Владимирской области</text:span></text:p>
            <text:p text:style-name="P4"><text:span text:style-name="T3">601965, Владимирская область, Ковровский район, поселок Новый, ул.Школьная, д.1а</text:span></text:p>
            <text:p text:style-name="P4"><text:soft-page-break/><text:span text:style-name="T3">Телефон: 8 (49232) 7-58-90</text:span></text:p>
            <text:p text:style-name="P4"><text:span text:style-name="T3">Режим работы: по предварительной записи</text:span></text:p>
            <text:p text:style-name="P7"/>
            <text:p text:style-name="P4"><text:span text:style-name="T3">Администрация сельского поселения Клязьминское Ковровского муниципального района Владимирской области</text:span></text:p>
            <text:p text:style-name="P4"><text:span text:style-name="T3">601952, Владимирская область, Ковровский район, село Клязьминский Городок, ул. Фабричный поселок, д. 35</text:span></text:p>
            <text:p text:style-name="P4"><text:span text:style-name="T3">Телефон: 8 (49232) 7-63-37</text:span></text:p>
            <text:p text:style-name="P4"><text:span text:style-name="T3">Электронная почта: klyazmenskoe@yandex.ru</text:span></text:p>
            <text:p text:style-name="P4"><text:span text:style-name="T3">Режим работы: по предварительной записи</text:span></text:p>
            <text:p text:style-name="P7"/>
            <text:p text:style-name="P4"><text:span text:style-name="T3">Администрация городского поселения поселок Доброград Ковровского муниципального района Владимирской области</text:span></text:p>
            <text:p text:style-name="P4"><text:span text:style-name="T3">601967, Российская Федерация, Владимирская область, Ковровский м.р-н, Новосельское с.п., поселок Доброград, Звездный бульвар, здание 2</text:span><text:bookmark text:name="_GoBack"/></text:p>
            <text:p text:style-name="P4"><text:span text:style-name="T3">Телефон: 8 (49232) 9-50-59</text:span></text:p>
            <text:p text:style-name="P4"><text:span text:style-name="T3">Электронная почта: dobrograd.adm@yandex.ru</text:span></text:p>
            <text:p text:style-name="P4"><text:span text:style-name="T3">Режим работы: по предварительной записи</text:span></text:p>
            <text:p text:style-name="P7"/>
            <text:p text:style-name="P5"><text:span text:style-name="T4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text:line-break/><text:line-break/>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5</text:span></text:p>
          </table:table-cell>
          <table:table-cell table:style-name="Таблица1.A1" table:number-columns-spanned="2" office:value-type="string">
            <text:p text:style-name="P3"><text:span text:style-name="T3">Министерство энергетики Российской Федерации, <text:line-break/>адрес: г. Москва, ул. Щепкина, 42, стр. 1,2</text:span></text:p>
            <text:p text:style-name="P4"><text:span text:style-name="T4">В течение 15 дней со дня опубликования сообщения о возможном установлении публичного сервитута в порядке, установленном для официального опубликования (обнародования) правовых актов поселения, городского округа, по месту нахождения земельного участка и (или) земель, указанных в пункте 3 данного сообщения.</text:span></text:p>
            <text:p text:style-name="P5"><text:span text:style-name="T4">(адрес, по которому заинтересованные лица могут подать заявления об учете прав на земельные участки, а также срок подачи указанных заявлений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6</text:span></text:p>
          </table:table-cell>
          <table:table-cell table:style-name="Таблица1.A1" table:number-columns-spanned="2" office:value-type="string">
            <text:p text:style-name="P2"><text:a xlink:type="simple" xlink:href="https://minenergo.gov.ru/" text:style-name="Internet_20_link" text:visited-style-name="Visited_20_Internet_20_Link"><text:span text:style-name="Internet_20_link"><text:span text:style-name="T9">https://minenergo.gov.ru/</text:span></text:span></text:a></text:p>
            <text:p text:style-name="P2"><text:a xlink:type="simple" xlink:href="http://www.vladimir-city.ru" text:style-name="Internet_20_link" text:visited-style-name="Visited_20_Internet_20_Link"><text:span text:style-name="Internet_20_link"><text:span text:style-name="T9">www.vladimir-city.ru</text:span></text:span></text:a></text:p>
            <text:p text:style-name="P2"><text:a xlink:type="simple" xlink:href="https://novoaleksandrovskoe33.ru/" text:style-name="Internet_20_link" text:visited-style-name="Visited_20_Internet_20_Link"><text:span text:style-name="Internet_20_link"><text:span text:style-name="T9">https://novoaleksandrovskoe33.ru/</text:span></text:span></text:a></text:p>
            <text:p text:style-name="P1"><text:span text:style-name="T3">http://www.pavlovskoeadm.ru/</text:span></text:p>
            <text:p text:style-name="P2"><text:a xlink:type="simple" xlink:href="https://mobogolubovo.ru" text:style-name="Internet_20_link" text:visited-style-name="Visited_20_Internet_20_Link"><text:span text:style-name="Internet_20_link"><text:span text:style-name="T9">https://mobogolubovo.ru</text:span></text:span></text:a></text:p>
            <text:p text:style-name="P2"><text:a xlink:type="simple" xlink:href="http://www.admvtorovo.ru/" text:style-name="Internet_20_link" text:visited-style-name="Visited_20_Internet_20_Link"><text:span text:style-name="Internet_20_link"><text:span text:style-name="T9">http://www.admvtorovo.ru/</text:span></text:span></text:a></text:p>
            <text:p text:style-name="P2"><text:a xlink:type="simple" xlink:href="http://penkino.ru/" text:style-name="Internet_20_link" text:visited-style-name="Visited_20_Internet_20_Link"><text:span text:style-name="Internet_20_link"><text:span text:style-name="T9">http://penkino.ru/</text:span></text:span></text:a></text:p>
            <text:p text:style-name="P1"><text:span text:style-name="T3">http://akrvo.ru/</text:span></text:p>
            <text:p text:style-name="P5"><text:span text:style-name="T7"><text:s/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4">7</text:span></text:p>
          </table:table-cell>
          <table:table-cell table:style-name="Таблица1.A1" table:number-columns-spanned="2" office:value-type="string">
            <text:p text:style-name="P1"><text:span text:style-name="T7">Дополнительно по всем вопросам можно обращаться:</text:span></text:p>
            <text:p text:style-name="P11"><text:span text:style-name="T13">ПАО «Россети»</text:span></text:p>
            <text:p text:style-name="P11"><text:span text:style-name="T13">121353, город Москва, вн.тер.г. Муниципальный округ Можайский, <text:line-break/>ул. Беловежская, д. 4</text:span></text:p>
            <text:p text:style-name="P5"><text:span text:style-name="T3">info@fsk-ees.ru</text:span>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4">8</text:span></text:p>
          </table:table-cell>
          <table:table-cell table:style-name="Таблица1.A1" table:number-columns-spanned="2" office:value-type="string">
            <text:p text:style-name="P3"><text:span text:style-name="T7">Графическое описание местоположения границ публичного сервитута, <text:line-break/>а также перечень координат характерных точек этих границ <text:line-break/>прилагается к сообщению</text:span></text:p>
            <text:p text:style-name="P5"><text:span text:style-name="T7">(описание местоположения границ публичного сервитута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Обычный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бычный2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бычный3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 style:default-outline-level="">
      <loext:graphic-properties draw:fill="solid" draw:fill-color="#00b0f0"/>
      <style:paragraph-properties fo:margin-top="0.494cm" fo:margin-bottom="0.494cm" loext:contextual-spacing="false" fo:line-height="100%" fo:text-align="center" style:justify-single-word="false" fo:background-color="#00b0f0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 style:default-outline-level="">
      <loext:graphic-properties draw:fill="solid" draw:fill-color="#00b0f0"/>
      <style:paragraph-properties fo:margin-top="0.494cm" fo:margin-bottom="0.494cm" loext:contextual-spacing="false" fo:line-height="100%" fo:text-align="center" style:justify-single-word="false" fo:background-color="#00b0f0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xl6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.129cm" fo:margin-bottom="0cm" loext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ocality" style:family="text" style:parent-style-name="Default_20_Paragraph_20_Font"/>
    <style:style style:name="street-address" style:family="text" style:parent-style-name="Default_20_Paragraph_20_Font"/>
    <style:style style:name="fn" style:family="text" style:parent-style-name="Default_20_Paragraph_20_Font"/>
    <style:style style:name="js-phone-number" style:family="text" style:parent-style-name="Default_20_Paragraph_20_Font"/>
    <style:style style:name="Font_20_Style24" style:display-name="Font Style24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nk-mailto" style:family="text" style:parent-style-name="Default_20_Paragraph_20_Font"/>
    <style:style style:name="Неразрешенное_20_упоминание1" style:display-name="Неразрешенное упоминание1" style:family="text" style:parent-style-name="Default_20_Paragraph_20_Font">
      <style:text-properties fo:color="#605e5c" fo:background-color="#e1dfdd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605e5c" fo:background-color="#e1dfdd"/>
    </style:style>
    <style:style style:name="tmpl-phone-label" style:family="text" style:parent-style-name="Default_20_Paragraph_20_Font"/>
    <style:style style:name="tmpl-code" style:family="text" style:parent-style-name="Default_20_Paragraph_20_Font"/>
    <style:style style:name="Неразрешенное_20_упоминание3" style:display-name="Неразрешенное упоминание3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Юля Христиченко</meta:initial-creator>
    <dc:creator>АРТЕМЬЕВ Николай Викторович</dc:creator>
    <meta:editing-cycles>55</meta:editing-cycles>
    <meta:print-date>2023-12-15T12:30:00</meta:print-date>
    <meta:creation-date>2023-12-15T12:31:00</meta:creation-date>
    <dc:date>2025-03-13T16:49:00</dc:date>
    <meta:editing-duration>PT4H14M</meta:editing-duration>
    <meta:generator>LibreOffice/6.3.5.2$Windows_x86 LibreOffice_project/dd0751754f11728f69b42ee2af66670068624673</meta:generator>
    <meta:document-statistic meta:table-count="1" meta:image-count="0" meta:object-count="0" meta:page-count="68" meta:paragraph-count="1811" meta:word-count="12380" meta:character-count="109031" meta:non-whitespace-character-count="98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